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adornments="Обычный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3" style:family="paragraph" style:parent-style-name="Heading_20_1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6.087cm"/>
        </style:tab-stops>
      </style:paragraph-properties>
    </style:style>
    <style:style style:name="P4" style:family="paragraph" style:parent-style-name="Heading_20_1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5" style:family="paragraph" style:parent-style-name="Heading_20_1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5.533cm"/>
        </style:tab-stops>
      </style:paragraph-properties>
    </style:style>
    <style:style style:name="P6" style:family="paragraph" style:parent-style-name="Text_20_body">
      <style:paragraph-properties fo:margin-left="0cm" fo:margin-right="0.185cm" fo:text-align="justify" style:justify-single-word="false" fo:orphans="0" fo:widows="0" fo:text-indent="0cm" style:auto-text-indent="false" style:vertical-align="auto" style:writing-mode="lr-tb"/>
    </style:style>
    <style:style style:name="P7" style:family="paragraph" style:parent-style-name="Text_20_body">
      <style:paragraph-properties fo:margin-left="0cm" fo:margin-right="0.185cm" fo:text-align="justify" style:justify-single-word="false" fo:orphans="0" fo:widows="0" fo:text-indent="0cm" style:auto-text-indent="false" style:vertical-align="auto" style:writing-mode="lr-tb">
        <style:tab-stops>
          <style:tab-stop style:position="2.254cm"/>
        </style:tab-stops>
      </style:paragraph-properties>
    </style:style>
    <style:style style:name="P8" style:family="paragraph" style:parent-style-name="Text_20_body">
      <style:paragraph-properties fo:margin-left="0cm" fo:margin-right="4.688cm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Text_20_body">
      <style:paragraph-properties fo:margin-left="0cm" fo:margin-right="0.205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Text_20_body">
      <style:paragraph-properties fo:margin-left="0cm" fo:margin-right="0.21cm" fo:text-align="justify" style:justify-single-word="false" fo:orphans="0" fo:widows="0" fo:text-indent="0cm" style:auto-text-indent="false" style:vertical-align="auto" style:writing-mode="lr-tb"/>
    </style:style>
    <style:style style:name="P11" style:family="paragraph" style:parent-style-name="Text_20_body">
      <style:paragraph-properties fo:margin-left="0cm" fo:margin-right="0.206cm" fo:text-align="justify" style:justify-single-word="false" fo:orphans="0" fo:widows="0" fo:text-indent="0cm" style:auto-text-indent="false" style:vertical-align="auto" style:writing-mode="lr-tb"/>
    </style:style>
    <style:style style:name="P12" style:family="paragraph" style:parent-style-name="Text_20_body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1.02cm"/>
        </style:tab-stops>
      </style:paragraph-properties>
    </style:style>
    <style:style style:name="P13" style:family="paragraph" style:parent-style-name="Text_20_body">
      <style:paragraph-properties fo:margin-left="0cm" fo:margin-right="0.198cm" fo:text-align="justify" style:justify-single-word="false" fo:orphans="0" fo:widows="0" fo:text-indent="0cm" style:auto-text-indent="false" style:vertical-align="auto" style:writing-mode="lr-tb"/>
    </style:style>
    <style:style style:name="P14" style:family="paragraph" style:parent-style-name="Text_20_body">
      <style:paragraph-properties fo:margin-left="0cm" fo:margin-right="0.191cm" fo:text-align="justify" style:justify-single-word="false" fo:orphans="0" fo:widows="0" fo:text-indent="0cm" style:auto-text-indent="false" style:vertical-align="auto" style:writing-mode="lr-tb"/>
    </style:style>
    <style:style style:name="P15" style:family="paragraph" style:parent-style-name="Text_20_body">
      <style:paragraph-properties fo:margin-left="0cm" fo:margin-right="0.192cm" fo:text-align="justify" style:justify-single-word="false" fo:orphans="0" fo:widows="0" fo:text-indent="0cm" style:auto-text-indent="false" style:vertical-align="auto" style:writing-mode="lr-tb"/>
    </style:style>
    <style:style style:name="P16" style:family="paragraph" style:parent-style-name="Text_20_body">
      <style:paragraph-properties fo:margin-left="0cm" fo:margin-right="0.194cm" fo:text-align="justify" style:justify-single-word="false" fo:orphans="0" fo:widows="0" fo:text-indent="0cm" style:auto-text-indent="false" style:vertical-align="auto" style:writing-mode="lr-tb"/>
    </style:style>
    <style:style style:name="P17" style:family="paragraph" style:parent-style-name="Text_20_body">
      <style:paragraph-properties fo:margin-left="0cm" fo:margin-right="0.199cm" fo:text-align="justify" style:justify-single-word="false" fo:orphans="0" fo:widows="0" fo:text-indent="0cm" style:auto-text-indent="false" style:vertical-align="auto" style:writing-mode="lr-tb"/>
    </style:style>
    <style:style style:name="P18" style:family="paragraph" style:parent-style-name="Text_20_body">
      <style:paragraph-properties fo:margin-left="0cm" fo:margin-right="0.33cm" fo:text-align="justify" style:justify-single-word="false" fo:orphans="0" fo:widows="0" fo:text-indent="0cm" style:auto-text-indent="false" style:vertical-align="auto" style:writing-mode="lr-tb"/>
    </style:style>
    <style:style style:name="P19" style:family="paragraph" style:parent-style-name="Heading_20_1">
      <style:paragraph-properties fo:margin-left="0cm" fo:margin-right="0.155cm" fo:text-align="center" style:justify-single-word="false" fo:orphans="0" fo:widows="0" fo:text-indent="0cm" style:auto-text-indent="false" style:vertical-align="auto" style:writing-mode="lr-tb"/>
    </style:style>
    <style:style style:name="P20" style:family="paragraph" style:parent-style-name="Heading_20_1">
      <style:paragraph-properties fo:margin-left="0cm" fo:margin-right="4.359cm" fo:text-align="justify" style:justify-single-word="false" fo:orphans="0" fo:widows="0" fo:text-indent="0cm" style:auto-text-indent="false" style:vertical-align="auto" style:writing-mode="lr-tb"/>
      <style:text-properties fo:font-weight="normal" style:font-weight-asian="normal"/>
    </style:style>
    <style:style style:name="P21" style:family="paragraph" style:parent-style-name="Heading_20_1">
      <style:paragraph-properties fo:margin-left="0cm" fo:margin-right="4.359cm" fo:text-align="justify" style:justify-single-word="false" fo:orphans="0" fo:widows="0" fo:text-indent="0cm" style:auto-text-indent="false" style:vertical-align="auto" style:writing-mode="lr-tb"/>
    </style:style>
    <style:style style:name="P22" style:family="paragraph" style:parent-style-name="Heading_20_1">
      <style:paragraph-properties fo:margin-left="0cm" fo:margin-right="4.454cm" fo:text-align="justify" style:justify-single-word="false" fo:orphans="0" fo:widows="0" fo:text-indent="0cm" style:auto-text-indent="false" style:vertical-align="auto" style:writing-mode="lr-tb">
        <style:tab-stops>
          <style:tab-stop style:position="4.822cm"/>
        </style:tab-stops>
      </style:paragraph-properties>
    </style:style>
    <style:style style:name="P23" style:family="paragraph" style:parent-style-name="Heading_20_1">
      <style:paragraph-properties fo:margin-left="0cm" fo:margin-right="0.773cm" fo:text-align="justify" style:justify-single-word="false" fo:orphans="0" fo:widows="0" fo:text-indent="0cm" style:auto-text-indent="false" style:vertical-align="auto" style:writing-mode="lr-tb">
        <style:tab-stops>
          <style:tab-stop style:position="1.328cm"/>
        </style:tab-stops>
      </style:paragraph-properties>
    </style:style>
    <style:style style:name="P24" style:family="paragraph" style:parent-style-name="Heading_20_1">
      <style:paragraph-properties fo:margin-left="0cm" fo:margin-right="0.012cm" fo:text-align="justify" style:justify-single-word="false" fo:orphans="0" fo:widows="0" fo:text-indent="0cm" style:auto-text-indent="false" style:vertical-align="auto" style:writing-mode="lr-tb"/>
    </style:style>
    <style:style style:name="P25" style:family="paragraph" style:parent-style-name="Text_20_body">
      <style:paragraph-properties fo:margin-left="0.071cm" fo:margin-right="0cm" fo:line-height="0.395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6" style:family="paragraph" style:parent-style-name="Text_20_body" style:list-style-name="WWNum10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24cm"/>
        </style:tab-stops>
      </style:paragraph-properties>
    </style:style>
    <style:style style:name="P27" style:family="paragraph" style:parent-style-name="Text_20_body" style:list-style-name="WWNum9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28" style:family="paragraph" style:parent-style-name="Text_20_body" style:list-style-name="WWNum1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29" style:family="paragraph" style:parent-style-name="Text_20_body" style:list-style-name="WWNum9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489cm"/>
          <style:tab-stop style:position="13.727cm"/>
        </style:tab-stops>
      </style:paragraph-properties>
      <style:text-properties officeooo:paragraph-rsid="00198bfb"/>
    </style:style>
    <style:style style:name="P30" style:family="paragraph" style:parent-style-name="Text_20_body" style:list-style-name="WWNum9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31" style:family="paragraph" style:parent-style-name="Text_20_body" style:list-style-name="WWNum8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893cm"/>
        </style:tab-stops>
      </style:paragraph-properties>
    </style:style>
    <style:style style:name="P32" style:family="paragraph" style:parent-style-name="Text_20_body" style:list-style-name="WWNum5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803cm"/>
        </style:tab-stops>
      </style:paragraph-properties>
    </style:style>
    <style:style style:name="P33" style:family="paragraph" style:parent-style-name="Text_20_body" style:list-style-name="WWNum5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1.318cm"/>
        </style:tab-stops>
      </style:paragraph-properties>
    </style:style>
    <style:style style:name="P34" style:family="paragraph" style:parent-style-name="Text_20_body" style:list-style-name="WWNum3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833cm"/>
        </style:tab-stops>
      </style:paragraph-properties>
    </style:style>
    <style:style style:name="P35" style:family="paragraph" style:parent-style-name="Text_20_body" style:list-style-name="WWNum9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965cm"/>
        </style:tab-stops>
      </style:paragraph-properties>
    </style:style>
    <style:style style:name="P36" style:family="paragraph" style:parent-style-name="Text_20_body" style:list-style-name="WWNum2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1.279cm"/>
        </style:tab-stops>
      </style:paragraph-properties>
    </style:style>
    <style:style style:name="P37" style:family="paragraph" style:parent-style-name="Text_20_body" style:list-style-name="WWNum2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1.277cm"/>
        </style:tab-stops>
      </style:paragraph-properties>
    </style:style>
    <style:style style:name="P38" style:family="paragraph" style:parent-style-name="Text_20_body" style:list-style-name="WWNum2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1.064cm"/>
        </style:tab-stops>
      </style:paragraph-properties>
    </style:style>
    <style:style style:name="P39" style:family="paragraph" style:parent-style-name="Text_20_body" style:master-page-name="Standard">
      <style:paragraph-properties fo:margin-left="0cm" fo:margin-right="0.185cm" fo:text-align="end" style:justify-single-word="false" fo:orphans="0" fo:widows="0" fo:text-indent="0cm" style:auto-text-indent="false" style:page-number="auto" style:vertical-align="auto" style:writing-mode="lr-tb"/>
    </style:style>
    <style:style style:name="P40" style:family="paragraph" style:parent-style-name="Text_20_body" style:list-style-name="WWNum10">
      <style:paragraph-properties fo:margin-left="0cm" fo:margin-right="0.185cm" fo:text-align="justify" style:justify-single-word="false" fo:orphans="0" fo:widows="0" fo:text-indent="0cm" style:auto-text-indent="false" style:vertical-align="auto" style:writing-mode="lr-tb">
        <style:tab-stops>
          <style:tab-stop style:position="0.624cm"/>
        </style:tab-stops>
      </style:paragraph-properties>
    </style:style>
    <style:style style:name="P41" style:family="paragraph" style:parent-style-name="Text_20_body" style:list-style-name="WWNum11">
      <style:paragraph-properties fo:margin-left="0cm" fo:margin-right="0.198cm" fo:text-align="justify" style:justify-single-word="false" fo:orphans="0" fo:widows="0" fo:text-indent="0cm" style:auto-text-indent="false" style:vertical-align="auto" style:writing-mode="lr-tb">
        <style:tab-stops>
          <style:tab-stop style:position="0.624cm"/>
        </style:tab-stops>
      </style:paragraph-properties>
    </style:style>
    <style:style style:name="P42" style:family="paragraph" style:parent-style-name="Text_20_body" style:list-style-name="WWNum9">
      <style:paragraph-properties fo:margin-left="0cm" fo:margin-right="0.198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43" style:family="paragraph" style:parent-style-name="Text_20_body" style:list-style-name="WWNum9">
      <style:paragraph-properties fo:margin-left="0cm" fo:margin-right="0.198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44" style:family="paragraph" style:parent-style-name="Text_20_body" style:list-style-name="WWNum9">
      <style:paragraph-properties fo:margin-left="0cm" fo:margin-right="0.198cm" fo:text-align="justify" style:justify-single-word="false" fo:orphans="0" fo:widows="0" fo:text-indent="0cm" style:auto-text-indent="false" style:vertical-align="auto" style:writing-mode="lr-tb">
        <style:tab-stops>
          <style:tab-stop style:position="0.965cm"/>
        </style:tab-stops>
      </style:paragraph-properties>
    </style:style>
    <style:style style:name="P45" style:family="paragraph" style:parent-style-name="Text_20_body" style:list-style-name="WWNum11">
      <style:paragraph-properties fo:margin-left="0cm" fo:margin-right="0.191cm" fo:text-align="justify" style:justify-single-word="false" fo:orphans="0" fo:widows="0" fo:text-indent="0cm" style:auto-text-indent="false" style:vertical-align="auto" style:writing-mode="lr-tb">
        <style:tab-stops>
          <style:tab-stop style:position="0.624cm"/>
        </style:tab-stops>
      </style:paragraph-properties>
    </style:style>
    <style:style style:name="P46" style:family="paragraph" style:parent-style-name="Text_20_body" style:list-style-name="WWNum9">
      <style:paragraph-properties fo:margin-left="0cm" fo:margin-right="0.191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47" style:family="paragraph" style:parent-style-name="Text_20_body" style:list-style-name="WWNum7">
      <style:paragraph-properties fo:margin-left="0cm" fo:margin-right="0.191cm" fo:text-align="justify" style:justify-single-word="false" fo:orphans="0" fo:widows="0" fo:text-indent="0cm" style:auto-text-indent="false" style:vertical-align="auto" style:writing-mode="lr-tb">
        <style:tab-stops>
          <style:tab-stop style:position="0.866cm"/>
        </style:tab-stops>
      </style:paragraph-properties>
    </style:style>
    <style:style style:name="P48" style:family="paragraph" style:parent-style-name="Text_20_body" style:list-style-name="WWNum8">
      <style:paragraph-properties fo:margin-left="0cm" fo:margin-right="0.191cm" fo:text-align="justify" style:justify-single-word="false" fo:orphans="0" fo:widows="0" fo:text-indent="0cm" style:auto-text-indent="false" style:vertical-align="auto" style:writing-mode="lr-tb">
        <style:tab-stops>
          <style:tab-stop style:position="0.815cm"/>
        </style:tab-stops>
      </style:paragraph-properties>
    </style:style>
    <style:style style:name="P49" style:family="paragraph" style:parent-style-name="Text_20_body" style:list-style-name="WWNum8">
      <style:paragraph-properties fo:margin-left="0cm" fo:margin-right="0.191cm" fo:text-align="justify" style:justify-single-word="false" fo:orphans="0" fo:widows="0" fo:text-indent="0cm" style:auto-text-indent="false" style:vertical-align="auto" style:writing-mode="lr-tb">
        <style:tab-stops>
          <style:tab-stop style:position="1.053cm"/>
        </style:tab-stops>
      </style:paragraph-properties>
    </style:style>
    <style:style style:name="P50" style:family="paragraph" style:parent-style-name="Text_20_body" style:list-style-name="WWNum9">
      <style:paragraph-properties fo:margin-left="0cm" fo:margin-right="0.191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51" style:family="paragraph" style:parent-style-name="Text_20_body" style:list-style-name="WWNum9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0.935cm"/>
          <style:tab-stop style:position="2.956cm"/>
          <style:tab-stop style:position="5.036cm"/>
          <style:tab-stop style:position="7.574cm"/>
          <style:tab-stop style:position="9.756cm"/>
          <style:tab-stop style:position="11.832cm"/>
          <style:tab-stop style:position="12.446cm"/>
          <style:tab-stop style:position="14.256cm"/>
        </style:tab-stops>
      </style:paragraph-properties>
    </style:style>
    <style:style style:name="P52" style:family="paragraph" style:parent-style-name="Text_20_body" style:list-style-name="WWNum9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1.02cm"/>
        </style:tab-stops>
      </style:paragraph-properties>
    </style:style>
    <style:style style:name="P53" style:family="paragraph" style:parent-style-name="Text_20_body" style:list-style-name="WWNum9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54" style:family="paragraph" style:parent-style-name="Text_20_body" style:list-style-name="WWNum9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55" style:family="paragraph" style:parent-style-name="Text_20_body" style:list-style-name="WWNum1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56" style:family="paragraph" style:parent-style-name="Text_20_body" style:list-style-name="WWNum9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0.965cm"/>
        </style:tab-stops>
      </style:paragraph-properties>
    </style:style>
    <style:style style:name="P57" style:family="paragraph" style:parent-style-name="Text_20_body" style:list-style-name="WWNum2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1.087cm"/>
        </style:tab-stops>
      </style:paragraph-properties>
    </style:style>
    <style:style style:name="P58" style:family="paragraph" style:parent-style-name="Text_20_body" style:list-style-name="WWNum2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1.016cm"/>
        </style:tab-stops>
      </style:paragraph-properties>
    </style:style>
    <style:style style:name="P59" style:family="paragraph" style:parent-style-name="Text_20_body" style:list-style-name="WWNum1">
      <style:paragraph-properties fo:margin-left="0cm" fo:margin-right="0.206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  <style:tab-stop style:position="2.134cm"/>
          <style:tab-stop style:position="4.406cm"/>
          <style:tab-stop style:position="7.682cm"/>
          <style:tab-stop style:position="10.01cm"/>
          <style:tab-stop style:position="12.238cm"/>
          <style:tab-stop style:position="15.575cm"/>
        </style:tab-stops>
      </style:paragraph-properties>
    </style:style>
    <style:style style:name="P60" style:family="paragraph" style:parent-style-name="Text_20_body" style:list-style-name="WWNum9">
      <style:paragraph-properties fo:margin-left="0cm" fo:margin-right="0.189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61" style:family="paragraph" style:parent-style-name="Text_20_body" style:list-style-name="WWNum9">
      <style:paragraph-properties fo:margin-left="0cm" fo:margin-right="0.189cm" fo:text-align="justify" style:justify-single-word="false" fo:orphans="0" fo:widows="0" fo:text-indent="0cm" style:auto-text-indent="false" style:vertical-align="auto" style:writing-mode="lr-tb">
        <style:tab-stops>
          <style:tab-stop style:position="0.935cm"/>
        </style:tab-stops>
      </style:paragraph-properties>
    </style:style>
    <style:style style:name="P62" style:family="paragraph" style:parent-style-name="Text_20_body" style:list-style-name="WWNum9">
      <style:paragraph-properties fo:margin-left="0cm" fo:margin-right="0.189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63" style:family="paragraph" style:parent-style-name="Text_20_body" style:list-style-name="WWNum9">
      <style:paragraph-properties fo:margin-left="0cm" fo:margin-right="0.196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64" style:family="paragraph" style:parent-style-name="Text_20_body" style:list-style-name="WWNum9">
      <style:paragraph-properties fo:margin-left="0cm" fo:margin-right="0.196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65" style:family="paragraph" style:parent-style-name="Text_20_body" style:list-style-name="WWNum8">
      <style:paragraph-properties fo:margin-left="0cm" fo:margin-right="0.196cm" fo:text-align="justify" style:justify-single-word="false" fo:orphans="0" fo:widows="0" fo:text-indent="0cm" style:auto-text-indent="false" style:vertical-align="auto" style:writing-mode="lr-tb">
        <style:tab-stops>
          <style:tab-stop style:position="0.827cm"/>
        </style:tab-stops>
      </style:paragraph-properties>
    </style:style>
    <style:style style:name="P66" style:family="paragraph" style:parent-style-name="Text_20_body" style:list-style-name="WWNum9">
      <style:paragraph-properties fo:margin-left="0cm" fo:margin-right="0.21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67" style:family="paragraph" style:parent-style-name="Text_20_body" style:list-style-name="WWNum9">
      <style:paragraph-properties fo:margin-left="0cm" fo:margin-right="0.192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68" style:family="paragraph" style:parent-style-name="Text_20_body" style:list-style-name="WWNum1">
      <style:paragraph-properties fo:margin-left="0cm" fo:margin-right="0.192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69" style:family="paragraph" style:parent-style-name="Text_20_body" style:list-style-name="WWNum8">
      <style:paragraph-properties fo:margin-left="0cm" fo:margin-right="0.192cm" fo:text-align="justify" style:justify-single-word="false" fo:orphans="0" fo:widows="0" fo:text-indent="0cm" style:auto-text-indent="false" style:vertical-align="auto" style:writing-mode="lr-tb">
        <style:tab-stops>
          <style:tab-stop style:position="0.935cm"/>
        </style:tab-stops>
      </style:paragraph-properties>
    </style:style>
    <style:style style:name="P70" style:family="paragraph" style:parent-style-name="Text_20_body" style:list-style-name="WWNum7">
      <style:paragraph-properties fo:margin-left="0cm" fo:margin-right="0.192cm" fo:text-align="justify" style:justify-single-word="false" fo:orphans="0" fo:widows="0" fo:text-indent="0cm" style:auto-text-indent="false" style:vertical-align="auto" style:writing-mode="lr-tb">
        <style:tab-stops>
          <style:tab-stop style:position="0.577cm"/>
        </style:tab-stops>
      </style:paragraph-properties>
    </style:style>
    <style:style style:name="P71" style:family="paragraph" style:parent-style-name="Text_20_body" style:list-style-name="WWNum9">
      <style:paragraph-properties fo:margin-left="0cm" fo:margin-right="0.192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72" style:family="paragraph" style:parent-style-name="Text_20_body" style:list-style-name="WWNum4">
      <style:paragraph-properties fo:margin-left="0cm" fo:margin-right="0.192cm" fo:text-align="justify" style:justify-single-word="false" fo:orphans="0" fo:widows="0" fo:text-indent="0cm" style:auto-text-indent="false" style:vertical-align="auto" style:writing-mode="lr-tb">
        <style:tab-stops>
          <style:tab-stop style:position="1.028cm"/>
        </style:tab-stops>
      </style:paragraph-properties>
    </style:style>
    <style:style style:name="P73" style:family="paragraph" style:parent-style-name="Text_20_body" style:list-style-name="WWNum9">
      <style:paragraph-properties fo:margin-left="0cm" fo:margin-right="5.967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74" style:family="paragraph" style:parent-style-name="Text_20_body" style:list-style-name="WWNum9">
      <style:paragraph-properties fo:margin-left="0cm" fo:margin-right="0.201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75" style:family="paragraph" style:parent-style-name="Text_20_body" style:list-style-name="WWNum7">
      <style:paragraph-properties fo:margin-left="0cm" fo:margin-right="0.201cm" fo:text-align="justify" style:justify-single-word="false" fo:orphans="0" fo:widows="0" fo:text-indent="0cm" style:auto-text-indent="false" style:vertical-align="auto" style:writing-mode="lr-tb">
        <style:tab-stops>
          <style:tab-stop style:position="0.836cm"/>
        </style:tab-stops>
      </style:paragraph-properties>
    </style:style>
    <style:style style:name="P76" style:family="paragraph" style:parent-style-name="Text_20_body" style:list-style-name="WWNum9">
      <style:paragraph-properties fo:margin-left="0cm" fo:margin-right="0.194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77" style:family="paragraph" style:parent-style-name="Text_20_body" style:list-style-name="WWNum1">
      <style:paragraph-properties fo:margin-left="0cm" fo:margin-right="0.194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78" style:family="paragraph" style:parent-style-name="Text_20_body" style:list-style-name="WWNum8">
      <style:paragraph-properties fo:margin-left="0cm" fo:margin-right="0.194cm" fo:text-align="justify" style:justify-single-word="false" fo:orphans="0" fo:widows="0" fo:text-indent="0cm" style:auto-text-indent="false" style:vertical-align="auto" style:writing-mode="lr-tb">
        <style:tab-stops>
          <style:tab-stop style:position="1.12cm"/>
        </style:tab-stops>
      </style:paragraph-properties>
    </style:style>
    <style:style style:name="P79" style:family="paragraph" style:parent-style-name="Text_20_body" style:list-style-name="WWNum9">
      <style:paragraph-properties fo:margin-left="0cm" fo:margin-right="0.194cm" fo:text-align="justify" style:justify-single-word="false" fo:orphans="0" fo:widows="0" fo:text-indent="0cm" style:auto-text-indent="false" style:vertical-align="auto" style:writing-mode="lr-tb">
        <style:tab-stops>
          <style:tab-stop style:position="0.965cm"/>
        </style:tab-stops>
      </style:paragraph-properties>
    </style:style>
    <style:style style:name="P80" style:family="paragraph" style:parent-style-name="Text_20_body" style:list-style-name="WWNum2">
      <style:paragraph-properties fo:margin-left="0cm" fo:margin-right="0.194cm" fo:text-align="justify" style:justify-single-word="false" fo:orphans="0" fo:widows="0" fo:text-indent="0cm" style:auto-text-indent="false" style:vertical-align="auto" style:writing-mode="lr-tb">
        <style:tab-stops>
          <style:tab-stop style:position="1.03cm"/>
        </style:tab-stops>
      </style:paragraph-properties>
      <style:text-properties officeooo:paragraph-rsid="001adada"/>
    </style:style>
    <style:style style:name="P81" style:family="paragraph" style:parent-style-name="Text_20_body" style:list-style-name="WWNum8">
      <style:paragraph-properties fo:margin-left="0cm" fo:margin-right="0.205cm" fo:text-align="justify" style:justify-single-word="false" fo:orphans="0" fo:widows="0" fo:text-indent="0cm" style:auto-text-indent="false" style:vertical-align="auto" style:writing-mode="lr-tb">
        <style:tab-stops>
          <style:tab-stop style:position="0.833cm"/>
        </style:tab-stops>
      </style:paragraph-properties>
    </style:style>
    <style:style style:name="P82" style:family="paragraph" style:parent-style-name="Text_20_body" style:list-style-name="WWNum3">
      <style:paragraph-properties fo:margin-left="0cm" fo:margin-right="0.205cm" fo:text-align="justify" style:justify-single-word="false" fo:orphans="0" fo:widows="0" fo:text-indent="0cm" style:auto-text-indent="false" style:vertical-align="auto" style:writing-mode="lr-tb">
        <style:tab-stops>
          <style:tab-stop style:position="0.88cm"/>
        </style:tab-stops>
      </style:paragraph-properties>
    </style:style>
    <style:style style:name="P83" style:family="paragraph" style:parent-style-name="Text_20_body" style:list-style-name="WWNum8">
      <style:paragraph-properties fo:margin-left="0cm" fo:margin-right="0.187cm" fo:text-align="justify" style:justify-single-word="false" fo:orphans="0" fo:widows="0" fo:text-indent="0cm" style:auto-text-indent="false" style:vertical-align="auto" style:writing-mode="lr-tb">
        <style:tab-stops>
          <style:tab-stop style:position="0.963cm"/>
        </style:tab-stops>
      </style:paragraph-properties>
    </style:style>
    <style:style style:name="P84" style:family="paragraph" style:parent-style-name="Text_20_body" style:list-style-name="WWNum7">
      <style:paragraph-properties fo:margin-left="0cm" fo:margin-right="0.208cm" fo:text-align="justify" style:justify-single-word="false" fo:orphans="0" fo:widows="0" fo:text-indent="0cm" style:auto-text-indent="false" style:vertical-align="auto" style:writing-mode="lr-tb">
        <style:tab-stops>
          <style:tab-stop style:position="0.718cm"/>
        </style:tab-stops>
      </style:paragraph-properties>
    </style:style>
    <style:style style:name="P85" style:family="paragraph" style:parent-style-name="Text_20_body" style:list-style-name="WWNum9">
      <style:paragraph-properties fo:margin-left="0cm" fo:margin-right="0.208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86" style:family="paragraph" style:parent-style-name="Text_20_body" style:list-style-name="WWNum9">
      <style:paragraph-properties fo:margin-left="0cm" fo:margin-right="0.208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87" style:family="paragraph" style:parent-style-name="Text_20_body" style:list-style-name="WWNum8">
      <style:paragraph-properties fo:margin-left="0cm" fo:margin-right="0.203cm" fo:text-align="justify" style:justify-single-word="false" fo:orphans="0" fo:widows="0" fo:text-indent="0cm" style:auto-text-indent="false" style:vertical-align="auto" style:writing-mode="lr-tb">
        <style:tab-stops>
          <style:tab-stop style:position="1.154cm"/>
        </style:tab-stops>
      </style:paragraph-properties>
    </style:style>
    <style:style style:name="P88" style:family="paragraph" style:parent-style-name="Text_20_body" style:list-style-name="WWNum8">
      <style:paragraph-properties fo:margin-left="0cm" fo:margin-right="0.203cm" fo:text-align="justify" style:justify-single-word="false" fo:orphans="0" fo:widows="0" fo:text-indent="0cm" style:auto-text-indent="false" style:vertical-align="auto" style:writing-mode="lr-tb">
        <style:tab-stops>
          <style:tab-stop style:position="1.06cm"/>
        </style:tab-stops>
      </style:paragraph-properties>
    </style:style>
    <style:style style:name="P89" style:family="paragraph" style:parent-style-name="Text_20_body" style:list-style-name="WWNum9">
      <style:paragraph-properties fo:margin-left="0cm" fo:margin-right="0.203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90" style:family="paragraph" style:parent-style-name="Text_20_body" style:list-style-name="WWNum9">
      <style:paragraph-properties fo:margin-left="0cm" fo:margin-right="0.203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91" style:family="paragraph" style:parent-style-name="Text_20_body" style:list-style-name="WWNum9">
      <style:paragraph-properties fo:margin-left="0cm" fo:margin-right="0.199cm" fo:text-align="justify" style:justify-single-word="false" fo:orphans="0" fo:widows="0" fo:text-indent="0cm" style:auto-text-indent="false" style:vertical-align="auto" style:writing-mode="lr-tb">
        <style:tab-stops>
          <style:tab-stop style:position="0.93cm"/>
        </style:tab-stops>
      </style:paragraph-properties>
    </style:style>
    <style:style style:name="P92" style:family="paragraph" style:parent-style-name="Text_20_body" style:list-style-name="WWNum9">
      <style:paragraph-properties fo:margin-left="0cm" fo:margin-right="0.199cm" fo:text-align="justify" style:justify-single-word="false" fo:orphans="0" fo:widows="0" fo:text-indent="0cm" style:auto-text-indent="false" style:vertical-align="auto" style:writing-mode="lr-tb">
        <style:tab-stops>
          <style:tab-stop style:position="1.683cm"/>
        </style:tab-stops>
      </style:paragraph-properties>
    </style:style>
    <style:style style:name="P93" style:family="paragraph" style:parent-style-name="Text_20_body" style:list-style-name="WWNum4">
      <style:paragraph-properties fo:margin-left="0cm" fo:margin-right="0.199cm" fo:text-align="justify" style:justify-single-word="false" fo:orphans="0" fo:widows="0" fo:text-indent="0cm" style:auto-text-indent="false" style:vertical-align="auto" style:writing-mode="lr-tb">
        <style:tab-stops>
          <style:tab-stop style:position="0.977cm"/>
        </style:tab-stops>
      </style:paragraph-properties>
    </style:style>
    <style:style style:name="P94" style:family="paragraph" style:parent-style-name="Text_20_body" style:list-style-name="WWNum2">
      <style:paragraph-properties fo:margin-left="0cm" fo:margin-right="0.183cm" fo:text-align="justify" style:justify-single-word="false" fo:orphans="0" fo:widows="0" fo:text-indent="0cm" style:auto-text-indent="false" style:vertical-align="auto" style:writing-mode="lr-tb">
        <style:tab-stops>
          <style:tab-stop style:position="1.072cm"/>
          <style:tab-stop style:position="7.59cm"/>
          <style:tab-stop style:position="13.291cm"/>
        </style:tab-stops>
      </style:paragraph-properties>
    </style:style>
    <style:style style:name="P95" style:family="paragraph" style:parent-style-name="Heading_20_1" style:list-style-name="WWNum6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36cm"/>
        </style:tab-stops>
      </style:paragraph-properties>
    </style:style>
    <style:style style:name="P96" style:family="paragraph">
      <loext:graphic-properties draw:fill="none" draw:fill-color="#ffffff"/>
    </style:style>
    <style:style style:name="T1" style:family="text">
      <style:text-properties style:text-scale="95%"/>
    </style:style>
    <style:style style:name="T2" style:family="text">
      <style:text-properties officeooo:rsid="001be257" style:text-scale="95%"/>
    </style:style>
    <style:style style:name="T3" style:family="text">
      <style:text-properties fo:letter-spacing="-0.002cm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2cm" fo:font-weight="bold" officeooo:rsid="00191b09" style:font-weight-asian="bold" style:font-weight-complex="bold"/>
    </style:style>
    <style:style style:name="T6" style:family="text">
      <style:text-properties fo:letter-spacing="-0.002cm" fo:font-style="italic" style:font-style-asian="italic" style:font-style-complex="italic"/>
    </style:style>
    <style:style style:name="T7" style:family="text">
      <style:text-properties fo:letter-spacing="-0.002cm" style:text-scale="95%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19cm"/>
    </style:style>
    <style:style style:name="T12" style:family="text">
      <style:text-properties fo:letter-spacing="-0.019cm" fo:font-weight="bold" style:font-weight-asian="bold" style:font-weight-complex="bold"/>
    </style:style>
    <style:style style:name="T13" style:family="text">
      <style:text-properties fo:letter-spacing="-0.016cm"/>
    </style:style>
    <style:style style:name="T14" style:family="text">
      <style:text-properties fo:letter-spacing="-0.016cm" fo:font-weight="bold" style:font-weight-asian="bold" style:font-weight-complex="bold"/>
    </style:style>
    <style:style style:name="T15" style:family="text">
      <style:text-properties fo:letter-spacing="0.041cm"/>
    </style:style>
    <style:style style:name="T16" style:family="text">
      <style:text-properties fo:letter-spacing="0.041cm" fo:font-weight="bold" style:font-weight-asian="bold" style:font-weight-complex="bold" style:text-scale="99%"/>
    </style:style>
    <style:style style:name="T17" style:family="text">
      <style:text-properties fo:letter-spacing="-0.023cm"/>
    </style:style>
    <style:style style:name="T18" style:family="text">
      <style:text-properties fo:letter-spacing="-0.023cm" fo:font-weight="bold" style:font-weight-asian="bold" style:font-weight-complex="bold"/>
    </style:style>
    <style:style style:name="T19" style:family="text">
      <style:text-properties fo:letter-spacing="-0.032cm"/>
    </style:style>
    <style:style style:name="T20" style:family="text">
      <style:text-properties fo:letter-spacing="0.028cm"/>
    </style:style>
    <style:style style:name="T21" style:family="text">
      <style:text-properties fo:letter-spacing="0.037cm"/>
    </style:style>
    <style:style style:name="T22" style:family="text">
      <style:text-properties fo:letter-spacing="0.032cm"/>
    </style:style>
    <style:style style:name="T23" style:family="text">
      <style:text-properties fo:letter-spacing="0.026cm"/>
    </style:style>
    <style:style style:name="T24" style:family="text">
      <style:text-properties fo:letter-spacing="0.042cm"/>
    </style:style>
    <style:style style:name="T25" style:family="text">
      <style:text-properties fo:letter-spacing="0.042cm" style:text-scale="99%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letter-spacing="0.053cm"/>
    </style:style>
    <style:style style:name="T28" style:family="text">
      <style:text-properties fo:letter-spacing="0.053cm" style:text-scale="99%"/>
    </style:style>
    <style:style style:name="T29" style:family="text">
      <style:text-properties fo:letter-spacing="0.002cm"/>
    </style:style>
    <style:style style:name="T30" style:family="text">
      <style:text-properties fo:letter-spacing="-0.004cm"/>
    </style:style>
    <style:style style:name="T31" style:family="text">
      <style:text-properties fo:letter-spacing="0.012cm"/>
    </style:style>
    <style:style style:name="T32" style:family="text">
      <style:text-properties fo:letter-spacing="0.018cm"/>
    </style:style>
    <style:style style:name="T33" style:family="text">
      <style:text-properties fo:letter-spacing="0.019cm"/>
    </style:style>
    <style:style style:name="T34" style:family="text">
      <style:text-properties fo:letter-spacing="0.035cm"/>
    </style:style>
    <style:style style:name="T35" style:family="text">
      <style:text-properties fo:letter-spacing="0.035cm" style:text-scale="99%"/>
    </style:style>
    <style:style style:name="T36" style:family="text">
      <style:text-properties fo:letter-spacing="-0.012cm"/>
    </style:style>
    <style:style style:name="T37" style:family="text">
      <style:text-properties fo:letter-spacing="-0.011cm"/>
    </style:style>
    <style:style style:name="T38" style:family="text">
      <style:text-properties fo:letter-spacing="0.007cm"/>
    </style:style>
    <style:style style:name="T39" style:family="text">
      <style:text-properties fo:letter-spacing="0.004cm"/>
    </style:style>
    <style:style style:name="T40" style:family="text">
      <style:text-properties fo:letter-spacing="0.005cm"/>
    </style:style>
    <style:style style:name="T41" style:family="text">
      <style:text-properties fo:letter-spacing="0.064cm"/>
    </style:style>
    <style:style style:name="T42" style:family="text">
      <style:text-properties fo:letter-spacing="0.064cm" style:text-scale="99%"/>
    </style:style>
    <style:style style:name="T43" style:family="text">
      <style:text-properties fo:letter-spacing="-0.014cm"/>
    </style:style>
    <style:style style:name="T44" style:family="text">
      <style:text-properties fo:letter-spacing="-0.037cm"/>
    </style:style>
    <style:style style:name="T45" style:family="text">
      <style:text-properties fo:letter-spacing="0.023cm"/>
    </style:style>
    <style:style style:name="T46" style:family="text">
      <style:text-properties fo:letter-spacing="0.025cm"/>
    </style:style>
    <style:style style:name="T47" style:family="text">
      <style:text-properties fo:letter-spacing="0.092cm" style:text-scale="99%"/>
    </style:style>
    <style:style style:name="T48" style:family="text">
      <style:text-properties fo:letter-spacing="-0.035cm"/>
    </style:style>
    <style:style style:name="T49" style:family="text">
      <style:text-properties fo:letter-spacing="-0.005cm"/>
    </style:style>
    <style:style style:name="T50" style:family="text">
      <style:text-properties fo:letter-spacing="0.06cm"/>
    </style:style>
    <style:style style:name="T51" style:family="text">
      <style:text-properties fo:letter-spacing="0.06cm" style:text-scale="99%"/>
    </style:style>
    <style:style style:name="T52" style:family="text">
      <style:text-properties fo:letter-spacing="-0.018cm"/>
    </style:style>
    <style:style style:name="T53" style:family="text">
      <style:text-properties fo:letter-spacing="0.009cm"/>
    </style:style>
    <style:style style:name="T54" style:family="text">
      <style:text-properties fo:letter-spacing="0.011cm"/>
    </style:style>
    <style:style style:name="T55" style:family="text">
      <style:text-properties fo:letter-spacing="0.067cm"/>
    </style:style>
    <style:style style:name="T56" style:family="text">
      <style:text-properties fo:letter-spacing="0.067cm" style:text-scale="99%"/>
    </style:style>
    <style:style style:name="T57" style:family="text">
      <style:text-properties fo:letter-spacing="0.067cm" officeooo:rsid="001adada"/>
    </style:style>
    <style:style style:name="T58" style:family="text">
      <style:text-properties fo:letter-spacing="0.014cm"/>
    </style:style>
    <style:style style:name="T59" style:family="text">
      <style:text-properties fo:letter-spacing="0.021cm"/>
    </style:style>
    <style:style style:name="T60" style:family="text">
      <style:text-properties fo:letter-spacing="0.081cm"/>
    </style:style>
    <style:style style:name="T61" style:family="text">
      <style:text-properties fo:letter-spacing="0.081cm" style:text-scale="99%"/>
    </style:style>
    <style:style style:name="T62" style:family="text">
      <style:text-properties fo:letter-spacing="0.088cm" style:text-scale="99%"/>
    </style:style>
    <style:style style:name="T63" style:family="text">
      <style:text-properties fo:letter-spacing="0.083cm"/>
    </style:style>
    <style:style style:name="T64" style:family="text">
      <style:text-properties fo:letter-spacing="0.086cm"/>
    </style:style>
    <style:style style:name="T65" style:family="text">
      <style:text-properties fo:letter-spacing="0.085cm"/>
    </style:style>
    <style:style style:name="T66" style:family="text">
      <style:text-properties fo:letter-spacing="0.085cm" style:text-scale="99%"/>
    </style:style>
    <style:style style:name="T67" style:family="text">
      <style:text-properties fo:letter-spacing="0.123cm" style:text-scale="99%"/>
    </style:style>
    <style:style style:name="T68" style:family="text">
      <style:text-properties fo:letter-spacing="0.065cm"/>
    </style:style>
    <style:style style:name="T69" style:family="text">
      <style:text-properties fo:letter-spacing="0.069cm"/>
    </style:style>
    <style:style style:name="T70" style:family="text">
      <style:text-properties fo:letter-spacing="0.076cm"/>
    </style:style>
    <style:style style:name="T71" style:family="text">
      <style:text-properties fo:letter-spacing="0.071cm"/>
    </style:style>
    <style:style style:name="T72" style:family="text">
      <style:text-properties fo:letter-spacing="0.071cm" style:text-scale="99%"/>
    </style:style>
    <style:style style:name="T73" style:family="text">
      <style:text-properties fo:letter-spacing="0.046cm"/>
    </style:style>
    <style:style style:name="T74" style:family="text">
      <style:text-properties fo:letter-spacing="0.046cm" style:text-scale="99%"/>
    </style:style>
    <style:style style:name="T75" style:family="text">
      <style:text-properties fo:letter-spacing="0.034cm"/>
    </style:style>
    <style:style style:name="T76" style:family="text">
      <style:text-properties fo:letter-spacing="0.03cm"/>
    </style:style>
    <style:style style:name="T77" style:family="text">
      <style:text-properties fo:letter-spacing="0.078cm"/>
    </style:style>
    <style:style style:name="T78" style:family="text">
      <style:text-properties fo:letter-spacing="0.078cm" style:text-scale="99%"/>
    </style:style>
    <style:style style:name="T79" style:family="text">
      <style:text-properties fo:letter-spacing="0.116cm" style:text-scale="99%"/>
    </style:style>
    <style:style style:name="T80" style:family="text">
      <style:text-properties fo:letter-spacing="0.074cm"/>
    </style:style>
    <style:style style:name="T81" style:family="text">
      <style:text-properties fo:letter-spacing="0.074cm" style:text-scale="99%"/>
    </style:style>
    <style:style style:name="T82" style:family="text">
      <style:text-properties fo:letter-spacing="0.072cm"/>
    </style:style>
    <style:style style:name="T83" style:family="text">
      <style:text-properties fo:letter-spacing="0.102cm" style:text-scale="99%"/>
    </style:style>
    <style:style style:name="T84" style:family="text">
      <style:text-properties fo:letter-spacing="-0.021cm"/>
    </style:style>
    <style:style style:name="T85" style:family="text">
      <style:text-properties fo:letter-spacing="0.079cm"/>
    </style:style>
    <style:style style:name="T86" style:family="text">
      <style:text-properties fo:letter-spacing="0.079cm" style:text-scale="99%"/>
    </style:style>
    <style:style style:name="T87" style:family="text">
      <style:text-properties fo:letter-spacing="0.016cm"/>
    </style:style>
    <style:style style:name="T88" style:family="text">
      <style:text-properties fo:letter-spacing="0.051cm"/>
    </style:style>
    <style:style style:name="T89" style:family="text">
      <style:text-properties fo:letter-spacing="0.051cm" style:text-scale="99%"/>
    </style:style>
    <style:style style:name="T90" style:family="text">
      <style:text-properties fo:letter-spacing="0.049cm"/>
    </style:style>
    <style:style style:name="T91" style:family="text">
      <style:text-properties fo:letter-spacing="0.049cm" style:text-scale="99%"/>
    </style:style>
    <style:style style:name="T92" style:family="text">
      <style:text-properties fo:letter-spacing="0.056cm"/>
    </style:style>
    <style:style style:name="T93" style:family="text">
      <style:text-properties fo:letter-spacing="0.056cm" style:text-scale="99%"/>
    </style:style>
    <style:style style:name="T94" style:family="text">
      <style:text-properties fo:letter-spacing="0.055cm"/>
    </style:style>
    <style:style style:name="T95" style:family="text">
      <style:text-properties fo:letter-spacing="0.048cm"/>
    </style:style>
    <style:style style:name="T96" style:family="text">
      <style:text-properties fo:letter-spacing="0.048cm" style:text-scale="99%"/>
    </style:style>
    <style:style style:name="T97" style:family="text">
      <style:text-properties fo:letter-spacing="-0.025cm"/>
    </style:style>
    <style:style style:name="T98" style:family="text">
      <style:text-properties fo:letter-spacing="-0.046cm"/>
    </style:style>
    <style:style style:name="T99" style:family="text">
      <style:text-properties fo:letter-spacing="0.095cm" style:text-scale="99%"/>
    </style:style>
    <style:style style:name="T100" style:family="text">
      <style:text-properties fo:letter-spacing="0.062cm"/>
    </style:style>
    <style:style style:name="T101" style:family="text">
      <style:text-properties fo:letter-spacing="0.109cm" style:text-scale="99%"/>
    </style:style>
    <style:style style:name="T102" style:family="text">
      <style:text-properties fo:letter-spacing="0.115cm" style:text-scale="99%"/>
    </style:style>
    <style:style style:name="T103" style:family="text">
      <style:text-properties fo:letter-spacing="-0.03cm"/>
    </style:style>
    <style:style style:name="T104" style:family="text">
      <style:text-properties fo:letter-spacing="0.039cm"/>
    </style:style>
    <style:style style:name="T105" style:family="text">
      <style:text-properties fo:letter-spacing="0.039cm" style:text-scale="99%"/>
    </style:style>
    <style:style style:name="T106" style:family="text">
      <style:text-properties fo:letter-spacing="-0.028cm"/>
    </style:style>
    <style:style style:name="T107" style:family="text">
      <style:text-properties fo:letter-spacing="-0.026cm"/>
    </style:style>
    <style:style style:name="T108" style:family="text">
      <style:text-properties fo:letter-spacing="0.106cm" style:text-scale="99%"/>
    </style:style>
    <style:style style:name="T109" style:family="text">
      <style:text-properties fo:letter-spacing="0.058cm"/>
    </style:style>
    <style:style style:name="T110" style:family="text">
      <style:text-properties fo:letter-spacing="-0.034cm"/>
    </style:style>
    <style:style style:name="T111" style:family="text">
      <style:text-properties fo:letter-spacing="0.138cm" style:text-scale="99%"/>
    </style:style>
    <style:style style:name="T112" style:family="text">
      <style:text-properties fo:letter-spacing="0.044cm"/>
    </style:style>
    <style:style style:name="T113" style:family="text">
      <style:text-properties fo:letter-spacing="0.044cm" style:text-scale="99%"/>
    </style:style>
    <style:style style:name="T114" style:family="text">
      <style:text-properties fo:letter-spacing="-0.042cm"/>
    </style:style>
    <style:style style:name="T115" style:family="text">
      <style:text-properties fo:letter-spacing="0.113cm" style:text-scale="99%"/>
    </style:style>
    <style:style style:name="T116" style:family="text">
      <style:text-properties fo:letter-spacing="0.141cm" style:text-scale="99%"/>
    </style:style>
    <style:style style:name="T117" style:family="text">
      <style:text-properties fo:letter-spacing="0.127cm" style:text-scale="99%"/>
    </style:style>
    <style:style style:name="T118" style:family="text">
      <style:text-properties fo:letter-spacing="0.132cm" style:text-scale="99%"/>
    </style:style>
    <style:style style:name="T119" style:family="text">
      <style:text-properties fo:letter-spacing="0.131cm" style:text-scale="99%"/>
    </style:style>
    <style:style style:name="T120" style:family="text">
      <style:text-properties fo:letter-spacing="0.12cm" style:text-scale="99%"/>
    </style:style>
    <style:style style:name="T121" style:family="text">
      <style:text-properties fo:letter-spacing="0.134cm" style:text-scale="99%"/>
    </style:style>
    <style:style style:name="T122" style:family="text">
      <style:text-properties fo:letter-spacing="0.145cm" style:text-scale="99%"/>
    </style:style>
    <style:style style:name="T123" style:family="text">
      <style:text-properties fo:letter-spacing="0.168cm" style:text-scale="99%"/>
    </style:style>
    <style:style style:name="T124" style:family="text">
      <style:text-properties fo:letter-spacing="0.099cm" style:text-scale="99%"/>
    </style:style>
    <style:style style:name="T125" style:family="text">
      <style:text-properties fo:letter-spacing="0.108cm" style:text-scale="99%"/>
    </style:style>
    <style:style style:name="T126" style:family="text">
      <style:text-properties style:text-scale="99%"/>
    </style:style>
    <style:style style:name="T127" style:family="text">
      <style:text-properties fo:letter-spacing="0.101cm" style:text-scale="99%"/>
    </style:style>
    <style:style style:name="T128" style:family="text">
      <style:text-properties fo:letter-spacing="0.159cm" style:text-scale="99%"/>
    </style:style>
    <style:style style:name="T129" style:family="text">
      <style:text-properties officeooo:rsid="00198bfb"/>
    </style:style>
    <style:style style:name="T130" style:family="text">
      <style:text-properties officeooo:rsid="001adad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fill="none" draw:fill-color="#ffffff" fo:min-height="0cm" fo:min-width="0cm" fo:padding-top="0.018cm" fo:padding-bottom="0.018cm" fo:padding-left="0.018cm" fo:padding-right="0.018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h text:style-name="P19" text:outline-level="1">ПОЛИТИКА</text:h>
      <text:p text:style-name="P8"><text:span text:style-name="T10">в</text:span><text:span text:style-name="T12"> </text:span><text:span text:style-name="T10">отношении</text:span><text:span text:style-name="T14"> </text:span><text:span text:style-name="T10">обработки</text:span><text:span text:style-name="T14"> </text:span><text:span text:style-name="T10">персональных</text:span><text:span text:style-name="T12"> </text:span><text:span text:style-name="T10">данных</text:span><text:span text:style-name="T16"> </text:span><text:span text:style-name="T10">ООО</text:span><text:span text:style-name="T18"> </text:span><text:span text:style-name="T4">«</text:span><text:span text:style-name="T5">Интернет Логистика</text:span><text:span text:style-name="T10">»</text:span></text:p>
      <text:h text:style-name="P20" text:outline-level="1"/>
      <text:h text:style-name="P21" text:outline-level="1">1.Общие<text:span text:style-name="T19"> </text:span><text:span text:style-name="T3">положения</text:span></text:h>
      <text:p text:style-name="P6">1.1.Настоящая<text:span text:style-name="T20"> </text:span>Политика<text:span text:style-name="T21"> </text:span>в<text:span text:style-name="T20"> </text:span>отношении<text:span text:style-name="T22"> </text:span>обработки<text:span text:style-name="T22"> </text:span>персональных<text:span text:style-name="T22"> </text:span>данных<text:span text:style-name="T23"> </text:span>(далее<text:span text:style-name="T24"> </text:span>–<text:span text:style-name="T15"> </text:span>«<text:span text:style-name="T26">Политика»</text:span>)<text:span text:style-name="T28"> </text:span><text:span text:style-name="T3">подготовлена</text:span> в соответствии с <text:span text:style-name="T3">п.</text:span> 2 ч .1 ст. 18.1 Федерального закона <text:span text:style-name="T29"><text:s/></text:span>Российской Федерации</text:p>
      <text:p text:style-name="P7"><text:span text:style-name="T30">«О</text:span><text:span text:style-name="T31"> </text:span>персональных<text:span text:style-name="T32"> </text:span>данных»<text:span text:style-name="T33"> </text:span>№152-ФЗ<text:span text:style-name="T33"> </text:span>от<text:span text:style-name="T33"> </text:span>27<text:span text:style-name="T32"> </text:span>июля<text:span text:style-name="T33"> </text:span>2006<text:span text:style-name="T33"> </text:span>года<text:span text:style-name="T33"> </text:span>(далее<text:span text:style-name="T32"> </text:span>–<text:span text:style-name="T33"> </text:span>«<text:span text:style-name="T26">Закон»</text:span>)<text:span text:style-name="T33"> </text:span>и<text:span text:style-name="T33"> </text:span>определяет<text:span text:style-name="T32"> </text:span>позицию<text:span text:style-name="T33"> </text:span>ООО<text:span text:style-name="T35"> </text:span><text:span text:style-name="T1">"</text:span><text:span text:style-name="T2">Интернет Логистика</text:span>"<text:span text:style-name="T36"> </text:span>(далее<text:span text:style-name="T36"> </text:span>–<text:span text:style-name="T36"> </text:span>«<text:span text:style-name="T26">Компания»</text:span>)<text:span text:style-name="T37"> </text:span>в<text:span text:style-name="T36"> </text:span>области<text:span text:style-name="T36"> </text:span>обработки<text:span text:style-name="T36"> </text:span>и<text:span text:style-name="T36"> </text:span>защиты<text:span text:style-name="T36"> </text:span>персональных<text:span text:style-name="T36"> </text:span>данных<text:span text:style-name="T36"> </text:span>(далее</text:p>
      <text:p text:style-name="P9">–<text:span text:style-name="T38"> </text:span><text:span text:style-name="T3">«</text:span><text:span text:style-name="T6">Данные»</text:span><text:span text:style-name="T3">),</text:span><text:span text:style-name="T29"> </text:span>соблюдения<text:span text:style-name="T29"> </text:span>прав<text:span text:style-name="T29"> </text:span>и свобод<text:span text:style-name="T29"> </text:span>каждого<text:span text:style-name="T39"> </text:span>человека<text:span text:style-name="T29"> </text:span><text:span text:style-name="T3">и,</text:span><text:span text:style-name="T29"> </text:span>в особенности,<text:span text:style-name="T39"> </text:span>права<text:span text:style-name="T40"> </text:span><text:span text:style-name="T3">на</text:span><text:span text:style-name="T39"> </text:span>неприкосновенность<text:span text:style-name="T42"> </text:span><text:span text:style-name="T3">частной</text:span><text:span text:style-name="T37"> </text:span><text:span text:style-name="T3">жизни,</text:span><text:span text:style-name="T9"> </text:span><text:span text:style-name="T3">личную</text:span><text:span text:style-name="T37"> </text:span>и<text:span text:style-name="T43"> </text:span>семейную<text:span text:style-name="T36"> </text:span><text:span text:style-name="T3">тайну.</text:span></text:p>
      <text:h text:style-name="P21" text:outline-level="1">2.Область<text:span text:style-name="T44"> </text:span>применения</text:h>
      <text:p text:style-name="P10">2.1.<text:span text:style-name="T45"> </text:span>Настоящая<text:span text:style-name="T23"> </text:span><text:span text:style-name="T3">Политика</text:span><text:span text:style-name="T45"> </text:span>распространяется<text:span text:style-name="T45"> </text:span><text:span text:style-name="T3">на</text:span><text:span text:style-name="T46"> </text:span>Данные,<text:span text:style-name="T45"> </text:span><text:span text:style-name="T3">полученные</text:span><text:span text:style-name="T46"> </text:span>как<text:span text:style-name="T45"> </text:span>до,<text:span text:style-name="T45"> </text:span><text:span text:style-name="T3">так</text:span><text:span text:style-name="T45"> </text:span>и<text:span text:style-name="T23"> </text:span><text:span text:style-name="T3">после</text:span><text:span text:style-name="T45"> </text:span>ввода<text:span text:style-name="T46"> </text:span>в<text:span text:style-name="T45"> </text:span>действие<text:span text:style-name="T47"> </text:span>настоящей<text:span text:style-name="T48"> </text:span>Политики.</text:p>
      <text:p text:style-name="P11">2.2.Понимая<text:span text:style-name="T9"> </text:span>важность<text:span text:style-name="T30"> </text:span>и<text:span text:style-name="T30"> </text:span>ценность<text:span text:style-name="T9"> </text:span>Данных,<text:span text:style-name="T49"> </text:span>а<text:span text:style-name="T49"> </text:span><text:span text:style-name="T3">также</text:span><text:span text:style-name="T30"> </text:span>заботясь<text:span text:style-name="T49"> </text:span>о<text:span text:style-name="T49"> </text:span>соблюдении<text:span text:style-name="T49"> </text:span>конституционных<text:span text:style-name="T49"> </text:span>прав<text:span text:style-name="T8"> </text:span>граждан<text:span text:style-name="T51"> </text:span>Российской<text:span text:style-name="T13"> </text:span>Федерации<text:span text:style-name="T36"> </text:span>и<text:span text:style-name="T13"> </text:span>граждан<text:span text:style-name="T13"> </text:span>других<text:span text:style-name="T52"> </text:span>государств,<text:span text:style-name="T36"> </text:span>Компания<text:span text:style-name="T52"> </text:span>обеспечивает<text:span text:style-name="T36"> </text:span><text:span text:style-name="T3">надежную</text:span><text:span text:style-name="T43"> </text:span>защиту<text:span text:style-name="T36"> </text:span><text:span text:style-name="T3">Данных.</text:span></text:p>
      <text:h text:style-name="P21" text:outline-level="1">3.Определения</text:h>
      <text:list xml:id="list58241586192765341" text:style-name="WWNum11">
        <text:list-item>
          <text:list>
            <text:list-item>
              <text:p text:style-name="P41">.Под<text:span text:style-name="T53"> </text:span><text:span text:style-name="T3">Данными</text:span><text:span text:style-name="T38"> </text:span>понимается<text:span text:style-name="T53"> </text:span>любая<text:span text:style-name="T53"> </text:span>информация,<text:span text:style-name="T53"> </text:span>относящаяся<text:span text:style-name="T53"> </text:span>к<text:span text:style-name="T31"> </text:span>прямо<text:span text:style-name="T54"> </text:span>или<text:span text:style-name="T38"> </text:span>косвенно<text:span text:style-name="T54"> </text:span>определенному<text:span text:style-name="T39"> </text:span>или<text:span text:style-name="T56"> </text:span>определяемому<text:span text:style-name="T58"> </text:span>физическому<text:span text:style-name="T45"> </text:span>лицу<text:span text:style-name="T59"> </text:span>(гражданину),<text:span text:style-name="T23"> </text:span><text:span text:style-name="T3">т.е.</text:span><text:span text:style-name="T45"> </text:span>к<text:span text:style-name="T20"> </text:span><text:span text:style-name="T3">такой</text:span><text:span text:style-name="T45"> </text:span>информации,<text:span text:style-name="T23"> </text:span>в<text:span text:style-name="T33"> </text:span>частности,<text:span text:style-name="T59"> </text:span>относятся:<text:span text:style-name="T46"> </text:span>ФИО,<text:span text:style-name="T61"> </text:span>год,<text:span text:style-name="T53"> </text:span><text:span text:style-name="T3">месяц,</text:span><text:span text:style-name="T58"> </text:span><text:span text:style-name="T3">дата</text:span><text:span text:style-name="T58"> </text:span>и<text:span text:style-name="T53"> </text:span>место<text:span text:style-name="T54"> </text:span>рождения,<text:span text:style-name="T54"> </text:span>адрес,<text:span text:style-name="T54"> </text:span>сведения<text:span text:style-name="T31"> </text:span>о<text:span text:style-name="T54"> </text:span>семейном,<text:span text:style-name="T54"> </text:span>социальном,<text:span text:style-name="T54"> </text:span>имущественном<text:span text:style-name="T31"> </text:span>положении,<text:span text:style-name="T62"> </text:span>сведения<text:span text:style-name="T63"> </text:span>об<text:span text:style-name="T64"> </text:span>образовании,<text:span text:style-name="T29"> </text:span><text:span text:style-name="T3">профессии,</text:span><text:span text:style-name="T39"> </text:span><text:span text:style-name="T3">доходах,</text:span><text:span text:style-name="T38"> </text:span>номер<text:span text:style-name="T64"> </text:span><text:span text:style-name="T3">телефона,</text:span><text:span text:style-name="T64"> </text:span>адрес<text:span text:style-name="T64"> </text:span>электронной<text:span text:style-name="T64"> </text:span><text:span text:style-name="T3">почты</text:span><text:span text:style-name="T65"> </text:span>для<text:span text:style-name="T65"> </text:span>связи,<text:span text:style-name="T67"> </text:span>информация<text:span text:style-name="T68"> </text:span>о<text:span text:style-name="T69"> </text:span>кандидатах<text:span text:style-name="T70"> </text:span><text:span text:style-name="T3">на</text:span><text:span text:style-name="T69"> </text:span>вакантные<text:span text:style-name="T71"> </text:span>должности,<text:span text:style-name="T71"> </text:span>оставленная<text:span text:style-name="T55"> </text:span>такими<text:span text:style-name="T41"> </text:span>кандидатами<text:span text:style-name="T71"> </text:span>при<text:span text:style-name="T41"> </text:span>заполнение<text:span text:style-name="T74"> </text:span><text:span text:style-name="T3">анкеты,</text:span><text:span text:style-name="T37"> </text:span>включая<text:span text:style-name="T9"> </text:span>информацию,<text:span text:style-name="T36"> </text:span>содержащуюся<text:span text:style-name="T13"> </text:span>в<text:span text:style-name="T37"> </text:span>резюме<text:span text:style-name="T37"> </text:span>кандидата,<text:span text:style-name="T36"> </text:span>а<text:span text:style-name="T43"> </text:span><text:span text:style-name="T3">также</text:span><text:span text:style-name="T43"> </text:span>другая<text:span text:style-name="T43"> </text:span>информация.</text:p>
            </text:list-item>
            <text:list-item>
              <text:p text:style-name="P45">.Под<text:span text:style-name="T64"> </text:span>обработкой<text:span text:style-name="T29"> </text:span>Данных<text:span text:style-name="T29"> </text:span>понимается<text:span text:style-name="T39"> </text:span><text:span text:style-name="T3">любое</text:span><text:span text:style-name="T39"> </text:span>действие (операция)<text:span text:style-name="T39"> </text:span>или<text:span text:style-name="T29"> </text:span>совокупность <text:span text:style-name="T3">действий</text:span><text:span text:style-name="T42"> </text:span><text:span text:style-name="T3">(операций)</text:span><text:span text:style-name="T75"> </text:span>с<text:span text:style-name="T34"> </text:span>Данными,<text:span text:style-name="T34"> </text:span>совершаемых<text:span text:style-name="T22"> </text:span>с<text:span text:style-name="T75"> </text:span>использованием<text:span text:style-name="T75"> </text:span>средств<text:span text:style-name="T22"> </text:span>автоматизации<text:span text:style-name="T15"> </text:span>и/или<text:span text:style-name="T76"> </text:span>без<text:span text:style-name="T75"> </text:span>использования<text:span text:style-name="T78"> </text:span><text:span text:style-name="T3">таких</text:span><text:span text:style-name="T60"> </text:span>средств. К<text:span text:style-name="T65"> </text:span><text:span text:style-name="T3">таким</text:span><text:span text:style-name="T64"> </text:span>действиям<text:span text:style-name="T63"> </text:span>(операциям)<text:span text:style-name="T65"> </text:span>относятся:<text:span text:style-name="T65"> </text:span>сбор,<text:span text:style-name="T63"> </text:span><text:span text:style-name="T3">запись,</text:span><text:span text:style-name="T29"> </text:span>систематизация,<text:span text:style-name="T64"> </text:span>накопление,<text:span text:style-name="T79"> </text:span><text:span text:style-name="T3">хранение,</text:span><text:span text:style-name="T80"> </text:span><text:span text:style-name="T3">уточнение</text:span><text:span text:style-name="T71"> </text:span>(обновление,<text:span text:style-name="T70"> </text:span>изменение),<text:span text:style-name="T80"> </text:span>извлечение,<text:span text:style-name="T80"> </text:span>использование,<text:span text:style-name="T80"> </text:span>передача<text:span text:style-name="T82"> </text:span>(распространение,<text:span text:style-name="T83"> </text:span>предоставление,<text:span text:style-name="T11"> </text:span><text:span text:style-name="T3">доступ),</text:span><text:span text:style-name="T84"> </text:span>обезличивание,<text:span text:style-name="T11"> </text:span>блокирование,<text:span text:style-name="T36"> </text:span><text:span text:style-name="T3">удаление,</text:span><text:span text:style-name="T52"> </text:span><text:span text:style-name="T3">уничтожение</text:span><text:span text:style-name="T9"> </text:span><text:span text:style-name="T3">Данных.</text:span></text:p>
            </text:list-item>
            <text:list-item>
              <text:p text:style-name="P45">.Под<text:span text:style-name="T60"> </text:span>безопасностью<text:span text:style-name="T64"> </text:span>Данных<text:span text:style-name="T85"> </text:span>понимается<text:span text:style-name="T63"> </text:span>защищенность<text:span text:style-name="T63"> </text:span>Данных<text:span text:style-name="T60"> </text:span>от<text:span text:style-name="T60"> </text:span>неправомерного<text:span text:style-name="T39"> </text:span><text:span text:style-name="T3">и/или</text:span><text:span text:style-name="T28"> </text:span>несанкционированного<text:span text:style-name="T32"> </text:span>доступа<text:span text:style-name="T58"> </text:span>к<text:span text:style-name="T58"> </text:span>ним,<text:span text:style-name="T32"> </text:span><text:span text:style-name="T3">уничтожения,</text:span><text:span text:style-name="T58"> </text:span>изменения,<text:span text:style-name="T87"> </text:span>блокирования,<text:span text:style-name="T58"> </text:span>копирования,<text:span text:style-name="T78"> </text:span>предоставления,<text:span text:style-name="T46"> </text:span>распространения<text:span text:style-name="T34"> </text:span><text:span text:style-name="T3">Данных,</text:span><text:span text:style-name="T20"> </text:span>а<text:span text:style-name="T23"> </text:span><text:span text:style-name="T3">также</text:span><text:span text:style-name="T75"> </text:span>от<text:span text:style-name="T46"> </text:span>иных<text:span text:style-name="T23"> </text:span>неправомерных<text:span text:style-name="T20"> </text:span>действий<text:span text:style-name="T46"> </text:span>в<text:span text:style-name="T23"> </text:span>отношении<text:span text:style-name="T78"> </text:span><text:span text:style-name="T3">Данных.</text:span></text:p>
            </text:list-item>
          </text:list>
        </text:list-item>
      </text:list>
      <text:h text:style-name="P21" text:outline-level="1">4.Правовые<text:span text:style-name="T13"> </text:span>основания<text:span text:style-name="T43"> </text:span>и<text:span text:style-name="T37"> </text:span><text:span text:style-name="T3">цели</text:span><text:span text:style-name="T43"> </text:span>обработки<text:span text:style-name="T13"> </text:span>Данных</text:h>
      <text:list xml:id="list5269972839870950575" text:style-name="WWNum10">
        <text:list-item>
          <text:list>
            <text:list-item>
              <text:p text:style-name="P40"><text:span text:style-name="T3">.Обработка</text:span><text:span text:style-name="T88"> </text:span>и<text:span text:style-name="T90"> </text:span>обеспечение<text:span text:style-name="T92"> </text:span>безопасности<text:span text:style-name="T27"> </text:span>Данных<text:span text:style-name="T94"> </text:span>в<text:span text:style-name="T94"> </text:span>Компании<text:span text:style-name="T27"> </text:span>осуществляется<text:span text:style-name="T88"> </text:span>в<text:span text:style-name="T27"> </text:span>соответствии<text:span text:style-name="T90"> </text:span>с<text:span text:style-name="T93"> </text:span>требованиями<text:span text:style-name="T95"> </text:span>Конституции<text:span text:style-name="T27"> </text:span>Российской<text:span text:style-name="T90"> </text:span>Федерации,<text:span text:style-name="T95"> </text:span>Закона,<text:span text:style-name="T95"> </text:span>Трудового<text:span text:style-name="T90"> </text:span>кодекса<text:span text:style-name="T27"> </text:span>Российской<text:span text:style-name="T73"> </text:span>Федерации,<text:span text:style-name="T72"> </text:span>подзаконных<text:span text:style-name="T30"> </text:span><text:span text:style-name="T3">актов,</text:span> других определяющих<text:span text:style-name="T3"> </text:span>случаи<text:span text:style-name="T3"> </text:span>и<text:span text:style-name="T3"> </text:span>особенности<text:span text:style-name="T30"> </text:span>обработки<text:span text:style-name="T3"> </text:span>Данных<text:span text:style-name="T3"> </text:span>федеральных<text:span text:style-name="T3"> </text:span>законов<text:span text:style-name="T72"> </text:span>Российской<text:span text:style-name="T13"> </text:span>Федерации,<text:span text:style-name="T43"> </text:span>руководящих<text:span text:style-name="T13"> </text:span>и<text:span text:style-name="T13"> </text:span>методических<text:span text:style-name="T13"> </text:span>документов<text:span text:style-name="T13"> </text:span>ФСТЭК<text:span text:style-name="T43"> </text:span>России<text:span text:style-name="T13"> </text:span>и<text:span text:style-name="T36"> </text:span><text:span text:style-name="T3">ФСБ</text:span><text:span text:style-name="T43"> </text:span><text:span text:style-name="T29">России.</text:span></text:p>
            </text:list-item>
            <text:list-item>
              <text:p text:style-name="P26"><text:span text:style-name="T3">.Субъектами</text:span><text:span text:style-name="T97"> </text:span>Данных,<text:span text:style-name="T17"> </text:span>обрабатываемых<text:span text:style-name="T11"> </text:span><text:span text:style-name="T3">Компанией,</text:span><text:span text:style-name="T17"> </text:span><text:span text:style-name="T3">являются:</text:span></text:p>
            </text:list-item>
          </text:list>
        </text:list-item>
      </text:list>
      <text:list xml:id="list546536448673644075" text:style-name="WWNum9">
        <text:list-item>
          <text:p text:style-name="P27"><text:span text:style-name="T3">кандидаты</text:span> <text:span text:style-name="T3">на</text:span> вакантные должности, включая, кандидатов, заполняющих анкету <text:span text:style-name="T3">кандидата</text:span> <text:span text:style-name="T3">на </text:span>Интернет-ресурсе<text:span text:style-name="T98"> </text:span>Компании;</text:p>
        </text:list-item>
        <text:list-item>
          <text:p text:style-name="P51"><text:span text:style-name="T7">работники </text:span><text:span text:style-name="T1">Компании, родственники работников Компании, в<text:tab/>пределах, определяемых</text:span><text:span text:style-name="T62"> </text:span>законодательством<text:span text:style-name="T13"> </text:span>Российской<text:span text:style-name="T11"> </text:span>Федерации,<text:span text:style-name="T52"> </text:span>если<text:span text:style-name="T52"> </text:span>сведения<text:span text:style-name="T52"> </text:span>о<text:span text:style-name="T13"> </text:span>них<text:span text:style-name="T13"> </text:span>предоставляются<text:span text:style-name="T11"> </text:span>работником;</text:p>
        </text:list-item>
        <text:list-item>
          <text:p text:style-name="P27"><text:span text:style-name="T3">лица,</text:span><text:span text:style-name="T36"> </text:span>входящие<text:span text:style-name="T36"> </text:span>в<text:span text:style-name="T43"> </text:span>органы<text:span text:style-name="T9"> </text:span><text:span text:style-name="T3">управления</text:span><text:span text:style-name="T9"> </text:span>Компании<text:span text:style-name="T36"> </text:span>и<text:span text:style-name="T43"> </text:span><text:span text:style-name="T3">не</text:span><text:span text:style-name="T36"> </text:span>являющимися<text:span text:style-name="T43"> </text:span>работниками;</text:p>
        </text:list-item>
        <text:list-item>
          <text:p text:style-name="P27">физические<text:span text:style-name="T43"> </text:span><text:span text:style-name="T3">лица,</text:span><text:span text:style-name="T13"> </text:span>с<text:span text:style-name="T11"> </text:span>которыми<text:span text:style-name="T52"> </text:span>Компанией<text:span text:style-name="T11"> </text:span>заключаются<text:span text:style-name="T11"> </text:span><text:span text:style-name="T29">договоры</text:span><text:span text:style-name="T52"> </text:span>гражданско-правового<text:span text:style-name="T52"> </text:span><text:span text:style-name="T3">характера;</text:span></text:p>
        </text:list-item>
        <text:list-item>
          <text:p text:style-name="P27">представители<text:span text:style-name="T11"> </text:span>юридических<text:span text:style-name="T13"> </text:span>лиц<text:span text:style-name="T52"> </text:span>–<text:span text:style-name="T13"> </text:span>контрагентов<text:span text:style-name="T52"> </text:span>Компании;</text:p>
        </text:list-item>
        <text:list-item>
          <text:p text:style-name="P27"><text:span text:style-name="T3">участники</text:span><text:span text:style-name="T11"> </text:span>бонусных<text:span text:style-name="T84"> </text:span>программ<text:span text:style-name="T11"> </text:span>лояльности;</text:p>
        </text:list-item>
        <text:list-item>
          <text:p text:style-name="P29">клиенты<text:span text:style-name="T13"> </text:span>–<text:span text:style-name="T13"> </text:span>потребители,<text:span text:style-name="T13"> </text:span>в<text:span text:style-name="T43"> </text:span>т.ч.<text:span text:style-name="T13"> </text:span>посетители<text:span text:style-name="T13"> </text:span>сайта,<text:span text:style-name="T13"> </text:span>принадлежащего<text:span text:style-name="T43"> </text:span>Компании: <text:a xlink:type="simple" xlink:href="http://www.topdelivery.ru/" text:style-name="Internet_20_link" text:visited-style-name="Visited_20_Internet_20_Link"><text:span text:style-name="T129">http://www.topdelivery.ru/</text:span></text:a><text:span text:style-name="T129"> </text:span><text:span text:style-name="T3">(далее</text:span><text:span text:style-name="T49"> </text:span>–<text:span text:style-name="T40"> </text:span><text:span text:style-name="T3">«Сайт»)</text:span><text:span text:style-name="T49"> </text:span>в<text:span text:style-name="T3"> </text:span>том<text:span text:style-name="T30"> </text:span>числе<text:span text:style-name="T49"> </text:span>с<text:span text:style-name="T30"> </text:span>целью оформления<text:span text:style-name="T49"> </text:span>заказа<text:span text:style-name="T49"> </text:span><text:span text:style-name="T3">на</text:span> <text:span text:style-name="T3">Сайте</text:span><text:span text:style-name="T30"> </text:span>с<text:span text:style-name="T3"> </text:span>последующей<text:span text:style-name="T3"> </text:span>доставкой<text:span text:style-name="T3"> клиенту, получатели</text:span><text:span text:style-name="T37"> </text:span><text:span text:style-name="T3">услуг</text:span><text:span text:style-name="T43"> </text:span>по<text:span text:style-name="T36"> </text:span>доставке,<text:span text:style-name="T37"> </text:span><text:span text:style-name="T3">наладке</text:span><text:span text:style-name="T8"> </text:span>и<text:span text:style-name="T37"> </text:span><text:span text:style-name="T3">установке</text:span><text:span text:style-name="T36"> </text:span>бытовой<text:span text:style-name="T43"> </text:span>техники;</text:p>
        </text:list-item>
        <text:list-item>
          <text:p text:style-name="P52"><text:span text:style-name="T3">физические</text:span><text:span text:style-name="T30"> </text:span><text:span text:style-name="T3">лица,</text:span><text:span text:style-name="T49"> </text:span>Данные<text:span text:style-name="T30"> </text:span>которых<text:span text:style-name="T8"> </text:span>обрабатываются<text:span text:style-name="T49"> </text:span>в<text:span text:style-name="T49"> </text:span>интересах<text:span text:style-name="T49"> </text:span>третьих<text:span text:style-name="T49"> </text:span>лиц –<text:span text:style-name="T49"> </text:span>операторов<text:span text:style-name="T8"> </text:span>Данных<text:span text:style-name="T49"> </text:span><text:span text:style-name="T3">на</text:span><text:span text:style-name="T99"> </text:span>основании<text:span text:style-name="T84"> </text:span>договора<text:span text:style-name="T11"> </text:span>(поручения<text:span text:style-name="T84"> </text:span>операторов<text:span text:style-name="T36"> </text:span><text:span text:style-name="T3">Данных);</text:span></text:p>
        </text:list-item>
      </text:list>
      <text:p text:style-name="P12">4.3.<text:span text:style-name="T43"> </text:span><text:span text:style-name="T3">Компания</text:span><text:span text:style-name="T43"> </text:span>осуществляет<text:span text:style-name="T9"> </text:span>обработку<text:span text:style-name="T11"> </text:span>Данных<text:span text:style-name="T43"> </text:span>субъектов<text:span text:style-name="T36"> </text:span>в<text:span text:style-name="T13"> </text:span>следующих<text:span text:style-name="T36"> </text:span>целях:</text:p>
      <text:list xml:id="list113354183935057" text:continue-numbering="true" text:style-name="WWNum9">
        <text:list-item>
          <text:p text:style-name="P60"><text:span text:style-name="T3">осуществления</text:span><text:span text:style-name="T32"> </text:span>возложенных<text:span text:style-name="T33"> </text:span><text:span text:style-name="T3">на</text:span><text:span text:style-name="T59"> </text:span>Компанию<text:span text:style-name="T59"> </text:span>законодательством<text:span text:style-name="T45"> </text:span>Российской<text:span text:style-name="T33"> </text:span>Федерации<text:span text:style-name="T33"> </text:span>функций,<text:span text:style-name="T81"> </text:span>полномочий<text:span text:style-name="T41"> </text:span>и<text:span text:style-name="T50"> </text:span>обязанностей<text:span text:style-name="T100"> </text:span>в<text:span text:style-name="T68"> </text:span>соответствии<text:span text:style-name="T100"> </text:span>с<text:span text:style-name="T55"> </text:span>федеральными<text:span text:style-name="T41"> </text:span>законами,<text:span text:style-name="T41"> </text:span>в<text:span text:style-name="T85"> </text:span>том<text:span text:style-name="T41"> </text:span><text:span text:style-name="T3">числе,</text:span><text:span text:style-name="T69"> </text:span><text:span text:style-name="T3">но</text:span><text:span text:style-name="T41"> </text:span><text:span text:style-name="T3">не</text:span><text:span text:style-name="T42"> </text:span>ограничиваясь:<text:span text:style-name="T64"> </text:span>Гражданским<text:span text:style-name="T29"> </text:span>кодексом<text:span text:style-name="T29"> </text:span><text:span text:style-name="T3">Российской</text:span><text:span text:style-name="T65"> </text:span>Федерации, Налоговым<text:span text:style-name="T29"> </text:span>кодексом Российской<text:span text:style-name="T66"> </text:span>Федерации,<text:span text:style-name="T13"> </text:span>Трудовым<text:span text:style-name="T36"> </text:span>кодексом<text:span text:style-name="T43"> </text:span>Российской<text:span text:style-name="T36"> </text:span>Федерации,<text:span text:style-name="T37"> </text:span><text:span text:style-name="T3">Семейным</text:span><text:span text:style-name="T9"> </text:span>кодексом<text:span text:style-name="T36"> </text:span>Российской<text:span text:style-name="T13"> </text:span>Федерации,<text:span text:style-name="T51"> </text:span><text:span text:style-name="T3">Федеральным</text:span><text:span text:style-name="T38"> </text:span>законом<text:span text:style-name="T40"> </text:span>от<text:span text:style-name="T39"> </text:span>01.04.1996<text:span text:style-name="T40"> </text:span>г.<text:span text:style-name="T38"> </text:span>№<text:span text:style-name="T39"> </text:span><text:span text:style-name="T29">27-ФЗ</text:span><text:span text:style-name="T58"> </text:span><text:span text:style-name="T30">«Об</text:span><text:span text:style-name="T38"> </text:span>индивидуальном<text:span text:style-name="T40"> </text:span>(персонифицированном)<text:span text:style-name="T53"> </text:span><text:span text:style-name="T3">учете</text:span><text:span text:style-name="T83"> </text:span>в<text:span text:style-name="T37"> </text:span>системе<text:span text:style-name="T8"> </text:span>обязательного<text:span text:style-name="T9"> </text:span>пенсионного<text:span text:style-name="T8"> </text:span>страхования»,<text:span text:style-name="T8"> </text:span>Федеральным<text:span text:style-name="T8"> </text:span>законом<text:span text:style-name="T39"> </text:span>от<text:span text:style-name="T9"> </text:span>27.07.2006<text:span text:style-name="T9"> </text:span>г.<text:span text:style-name="T8"> </text:span>№<text:span text:style-name="T37"> </text:span>152-ФЗ</text:p>
        </text:list-item>
      </text:list>
      <text:p text:style-name="P15"><text:span text:style-name="T30">«О</text:span><text:span text:style-name="T49"> </text:span>персональных<text:span text:style-name="T8"> </text:span>данных»,<text:span text:style-name="T8"> </text:span><text:span text:style-name="T3">Федеральным</text:span><text:span text:style-name="T8"> </text:span>законом<text:span text:style-name="T9"> </text:span>от<text:span text:style-name="T36"> </text:span>28.03.1998<text:span text:style-name="T9"> </text:span>г.<text:span text:style-name="T9"> </text:span>№<text:span text:style-name="T36"> </text:span><text:span text:style-name="T29">53-ФЗ</text:span><text:span text:style-name="T49"> </text:span><text:span text:style-name="T30">«О</text:span><text:span text:style-name="T8"> </text:span>воинской<text:span text:style-name="T9"> </text:span>обязанности<text:span text:style-name="T101"> </text:span>и<text:span text:style-name="T9"> </text:span>военной<text:span text:style-name="T49"> </text:span><text:span text:style-name="T3">службе», </text:span>Федеральным<text:span text:style-name="T30"> </text:span>законом<text:span text:style-name="T49"> </text:span>от<text:span text:style-name="T8"> </text:span>26.02.1997<text:span text:style-name="T49"> </text:span>г.<text:span text:style-name="T49"> </text:span>№<text:span text:style-name="T49"> </text:span><text:span text:style-name="T29">31-ФЗ </text:span><text:span text:style-name="T30">«О</text:span><text:span text:style-name="T8"> </text:span>мобилизационной<text:span text:style-name="T30"> </text:span>подготовке<text:span text:style-name="T72"> </text:span>и<text:span text:style-name="T87"> </text:span>мобилизации<text:span text:style-name="T59"> </text:span>в<text:span text:style-name="T87"> </text:span>Российской<text:span text:style-name="T32"> </text:span>Федерации»,<text:span text:style-name="T33"> </text:span>Федеральным<text:span text:style-name="T33"> </text:span>законом<text:span text:style-name="T59"> </text:span>от<text:span text:style-name="T32"> </text:span>8.02.1998<text:span text:style-name="T87"> </text:span>г.<text:span text:style-name="T33"> </text:span>№14-ФЗ<text:span text:style-name="T45"> </text:span><text:span text:style-name="T3">«Об</text:span><text:span text:style-name="T78"> </text:span>обществах<text:span text:style-name="T70"> </text:span>с<text:span text:style-name="T85"> </text:span>ограниченной<text:span text:style-name="T60"> </text:span>ответственностью»,<text:span text:style-name="T65"> </text:span>Федеральным<text:span text:style-name="T60"> </text:span>законом<text:span text:style-name="T60"> </text:span>от<text:span text:style-name="T77"> </text:span>07.02.1992<text:span text:style-name="T60"> </text:span>№2300-1<text:span text:style-name="T65"> </text:span><text:span text:style-name="T49">«О</text:span><text:span text:style-name="T28"> </text:span><text:span text:style-name="T3">защите</text:span><text:span text:style-name="T82"> </text:span>прав<text:span text:style-name="T69"> </text:span>потребителей»,<text:span text:style-name="T80"> </text:span><text:span text:style-name="T3">Федеральным</text:span><text:span text:style-name="T82"> </text:span>законом<text:span text:style-name="T69"> </text:span>от<text:span text:style-name="T82"> </text:span>21.11.1996<text:span text:style-name="T71"> </text:span>г.<text:span text:style-name="T69"> </text:span>№<text:span text:style-name="T69"> </text:span>129-ФЗ<text:span text:style-name="T80"> </text:span><text:span text:style-name="T30">«О</text:span><text:span text:style-name="T71"> </text:span><text:span text:style-name="T3">бухгалтерском</text:span><text:span text:style-name="T102"> </text:span><text:span text:style-name="T3">учете»,</text:span><text:span text:style-name="T40"> </text:span>Федеральным<text:span text:style-name="T39"> </text:span>законом<text:span text:style-name="T39"> </text:span>от 29.11.2010<text:span text:style-name="T39"> </text:span>г. № 326-ФЗ<text:span text:style-name="T38"> </text:span><text:span text:style-name="T30">«Об</text:span><text:span text:style-name="T39"> </text:span>обязательном<text:span text:style-name="T39"> </text:span>медицинском<text:span text:style-name="T72"> </text:span>страховании в Российской<text:span text:style-name="T39"> </text:span><text:span text:style-name="T3">Федерации»,</text:span><text:span text:style-name="T31"> </text:span>а<text:span text:style-name="T29"> </text:span><text:span text:style-name="T3">также</text:span><text:span text:style-name="T39"> </text:span>операторами<text:span text:style-name="T39"> </text:span><text:span text:style-name="T3">Данных,</text:span><text:span text:style-name="T38"> </text:span><text:span text:style-name="T3">уставом</text:span><text:span text:style-name="T39"> </text:span>и <text:soft-page-break/>локальными актами<text:span text:style-name="T79"> </text:span><text:span text:style-name="T3">Компании.</text:span></text:p>
      <text:p text:style-name="P2">Работников<text:span text:style-name="T13"> </text:span>в<text:span text:style-name="T13"> </text:span>целях:</text:p>
      <text:list xml:id="list113353692159956" text:continue-numbering="true" text:style-name="WWNum9">
        <text:list-item>
          <text:p text:style-name="P61">соблюдения<text:span text:style-name="T88"> </text:span>трудового,<text:span text:style-name="T27"> </text:span>налогового<text:span text:style-name="T94"> </text:span>и<text:span text:style-name="T88"> </text:span>пенсионного<text:span text:style-name="T94"> </text:span>законодательства<text:span text:style-name="T100"> </text:span>Российской<text:span text:style-name="T27"> </text:span>Федерации,<text:span text:style-name="T27"> </text:span>а<text:span text:style-name="T96"> </text:span>именно:</text:p>
          <text:list>
            <text:list-item>
              <text:p text:style-name="P30"><text:span text:style-name="T3">содействия</text:span><text:span text:style-name="T13"> </text:span>работникам<text:span text:style-name="T43"> </text:span>в<text:span text:style-name="T13"> </text:span>трудоустройстве,<text:span text:style-name="T43"> </text:span>обучении<text:span text:style-name="T13"> </text:span>и<text:span text:style-name="T36"> </text:span>продвижении<text:span text:style-name="T13"> </text:span><text:span text:style-name="T3">по</text:span><text:span text:style-name="T36"> </text:span>службе;</text:p>
            </text:list-item>
            <text:list-item>
              <text:p text:style-name="P30">расчета<text:span text:style-name="T13"> </text:span>и<text:span text:style-name="T13"> </text:span><text:span text:style-name="T3">начисления</text:span><text:span text:style-name="T13"> </text:span>заработной<text:span text:style-name="T36"> </text:span><text:span text:style-name="T3">платы;</text:span></text:p>
            </text:list-item>
            <text:list-item>
              <text:p text:style-name="P30">организация<text:span text:style-name="T17"> </text:span>деловых<text:span text:style-name="T17"> </text:span>поездок<text:span text:style-name="T17"> </text:span>(командировок)<text:span text:style-name="T43"> </text:span>работников;</text:p>
            </text:list-item>
            <text:list-item>
              <text:p text:style-name="P53">оформления<text:span text:style-name="T37"> </text:span>доверенностей<text:span text:style-name="T8"> </text:span><text:span text:style-name="T29">(в</text:span><text:span text:style-name="T37"> </text:span>том<text:span text:style-name="T9"> </text:span><text:span text:style-name="T3">числе</text:span><text:span text:style-name="T8"> </text:span>для<text:span text:style-name="T8"> </text:span>представления<text:span text:style-name="T37"> </text:span>интересов<text:span text:style-name="T8"> </text:span>Компании<text:span text:style-name="T37"> </text:span>перед<text:span text:style-name="T37"> </text:span>третьими<text:span text:style-name="T93"> </text:span><text:span text:style-name="T3">лицами);</text:span></text:p>
            </text:list-item>
            <text:list-item>
              <text:p text:style-name="P30">обеспечения<text:span text:style-name="T84"> </text:span>личной<text:span text:style-name="T97"> </text:span>безопасности<text:span text:style-name="T17"> </text:span>работников;</text:p>
            </text:list-item>
            <text:list-item>
              <text:p text:style-name="P30"><text:span text:style-name="T3">контроля</text:span><text:span text:style-name="T43"> </text:span><text:span text:style-name="T3">количества</text:span><text:span text:style-name="T36"> </text:span>и<text:span text:style-name="T13"> </text:span>качества<text:span text:style-name="T13"> </text:span>выполняемой<text:span text:style-name="T52"> </text:span>работы;</text:p>
            </text:list-item>
            <text:list-item>
              <text:p text:style-name="P30">обеспечения<text:span text:style-name="T103"> </text:span>сохранности<text:span text:style-name="T103"> </text:span><text:span text:style-name="T3">имущества;</text:span></text:p>
            </text:list-item>
            <text:list-item>
              <text:p text:style-name="P30">соблюдения<text:span text:style-name="T11"> </text:span>пропускного<text:span text:style-name="T13"> </text:span>режима<text:span text:style-name="T13"> </text:span>в<text:span text:style-name="T43"> </text:span>помещениях<text:span text:style-name="T13"> </text:span><text:span text:style-name="T3">Компании;</text:span></text:p>
            </text:list-item>
            <text:list-item>
              <text:p text:style-name="P30"><text:span text:style-name="T3">учета</text:span><text:span text:style-name="T52"> </text:span>рабочего<text:span text:style-name="T13"> </text:span>времени;</text:p>
            </text:list-item>
            <text:list-item>
              <text:p text:style-name="P63">пользования<text:span text:style-name="T104"> </text:span>различного<text:span text:style-name="T104"> </text:span>вида<text:span text:style-name="T24"> </text:span>льготами<text:span text:style-name="T104"> </text:span>в<text:span text:style-name="T21"> </text:span>соответствии<text:span text:style-name="T34"> </text:span>с<text:span text:style-name="T104"> </text:span>Трудовым<text:span text:style-name="T104"> </text:span>кодексом<text:span text:style-name="T15"> </text:span>Российской<text:span text:style-name="T105"> </text:span>Федерации,<text:span text:style-name="T40"> </text:span>Налоговым<text:span text:style-name="T54"> </text:span>кодексом<text:span text:style-name="T53"> </text:span>Российской<text:span text:style-name="T39"> </text:span>Федерации,<text:span text:style-name="T38"> </text:span>федеральными<text:span text:style-name="T39"> </text:span>законами,<text:span text:style-name="T38"> </text:span>а<text:span text:style-name="T40"> </text:span><text:span text:style-name="T3">также</text:span><text:span text:style-name="T105"> </text:span>Уставом<text:span text:style-name="T13"> </text:span>и<text:span text:style-name="T52"> </text:span>нормативными<text:span text:style-name="T52"> </text:span>актами<text:span text:style-name="T43"> </text:span>Компании;</text:p>
            </text:list-item>
            <text:list-item>
              <text:p text:style-name="P30">добровольного<text:span text:style-name="T43"> </text:span>страхования<text:span text:style-name="T36"> </text:span><text:span text:style-name="T3">жизни,</text:span><text:span text:style-name="T43"> </text:span>здоровья<text:span text:style-name="T52"> </text:span>и/или<text:span text:style-name="T13"> </text:span>от<text:span text:style-name="T36"> </text:span>несчастных<text:span text:style-name="T8"> </text:span><text:span text:style-name="T3">случаев.</text:span></text:p>
            </text:list-item>
          </text:list>
        </text:list-item>
      </text:list>
      <text:p text:style-name="P2">Кандидатов<text:span text:style-name="T13"> </text:span><text:span text:style-name="T3">на</text:span><text:span text:style-name="T8"> </text:span>вакантные<text:span text:style-name="T36"> </text:span>должности<text:span text:style-name="T8"> </text:span>в<text:span text:style-name="T43"> </text:span>целях:</text:p>
      <text:list xml:id="list113353694775140" text:continue-numbering="true" text:style-name="WWNum9">
        <text:list-item>
          <text:p text:style-name="P66">принятия<text:span text:style-name="T69"> </text:span>решения<text:span text:style-name="T71"> </text:span>о<text:span text:style-name="T80"> </text:span>возможности<text:span text:style-name="T71"> </text:span>заключения<text:span text:style-name="T71"> </text:span>трудового<text:span text:style-name="T82"> </text:span>договора<text:span text:style-name="T82"> </text:span>с<text:span text:style-name="T82"> </text:span><text:span text:style-name="T3">лицами,</text:span><text:span text:style-name="T77"> </text:span>претендующими<text:span text:style-name="T82"> </text:span><text:span text:style-name="T3">на</text:span><text:span text:style-name="T42"> </text:span>открытые<text:span text:style-name="T103"> </text:span>вакансии;</text:p>
        </text:list-item>
      </text:list>
      <text:p text:style-name="P2"><text:span text:style-name="T3">Лиц,</text:span><text:span text:style-name="T36"> </text:span>входящих<text:span text:style-name="T43"> </text:span>в<text:span text:style-name="T43"> </text:span>органы<text:span text:style-name="T8"> </text:span><text:span text:style-name="T3">управления</text:span><text:span text:style-name="T9"> </text:span><text:span text:style-name="T3">Компании,</text:span><text:span text:style-name="T9"> </text:span><text:span text:style-name="T3">не</text:span><text:span text:style-name="T37"> </text:span>являющихся<text:span text:style-name="T43"> </text:span>работниками,<text:span text:style-name="T36"> </text:span>в<text:span text:style-name="T43"> </text:span>целях:</text:p>
      <text:list xml:id="list113353899490306" text:continue-numbering="true" text:style-name="WWNum9">
        <text:list-item>
          <text:p text:style-name="P67">выполнения<text:span text:style-name="T88"> </text:span>требований,<text:span text:style-name="T27"> </text:span>предусмотренных<text:span text:style-name="T58"> </text:span>законодательством,<text:span text:style-name="T27"> </text:span>в<text:span text:style-name="T88"> </text:span><text:span text:style-name="T3">т.ч.</text:span><text:span text:style-name="T27"> </text:span><text:span text:style-name="T3">обязательное</text:span><text:span text:style-name="T27"> </text:span>раскрытие<text:span text:style-name="T42"> </text:span>информации,<text:span text:style-name="T77"> </text:span>аудит,<text:span text:style-name="T77"> </text:span>проверка<text:span text:style-name="T85"> </text:span>возможности<text:span text:style-name="T70"> </text:span>совершения<text:span text:style-name="T85"> </text:span>сделок,<text:span text:style-name="T77"> </text:span>в<text:span text:style-name="T63"> </text:span>том<text:span text:style-name="T85"> </text:span><text:span text:style-name="T3">числе</text:span><text:span text:style-name="T85"> </text:span>сделок<text:span text:style-name="T60"> </text:span>с<text:span text:style-name="T28"> </text:span>заинтересованностью<text:span text:style-name="T17"> </text:span>и/или<text:span text:style-name="T11"> </text:span>крупных<text:span text:style-name="T17"> </text:span>сделок.</text:p>
        </text:list-item>
      </text:list>
      <text:p text:style-name="P2">Контрагентов-физических<text:span text:style-name="T84"> </text:span>лиц<text:span text:style-name="T52"> </text:span>в<text:span text:style-name="T43"> </text:span>целях:</text:p>
      <text:list xml:id="list113354646582700" text:continue-numbering="true" text:style-name="WWNum9">
        <text:list-item>
          <text:p text:style-name="P27">заключения<text:span text:style-name="T13"> </text:span>и<text:span text:style-name="T9"> </text:span>исполнения<text:span text:style-name="T43"> </text:span>договора,<text:span text:style-name="T37"> </text:span>одной<text:span text:style-name="T43"> </text:span><text:span text:style-name="T3">из</text:span><text:span text:style-name="T43"> </text:span>сторон<text:span text:style-name="T43"> </text:span>которого<text:span text:style-name="T37"> </text:span><text:span text:style-name="T3">является</text:span><text:span text:style-name="T43"> </text:span>физическое<text:span text:style-name="T36"> </text:span>лицо;</text:p>
        </text:list-item>
        <text:list-item>
          <text:p text:style-name="P73">рассмотрения<text:span text:style-name="T103"> </text:span>возможностей<text:span text:style-name="T106"> </text:span><text:span text:style-name="T3">дальнейшего</text:span><text:span text:style-name="T107"> </text:span>сотрудничества.<text:span text:style-name="T28"> </text:span>Представителей<text:span text:style-name="T13"> </text:span>юридических<text:span text:style-name="T36"> </text:span>лиц<text:span text:style-name="T37"> </text:span>–<text:span text:style-name="T36"> </text:span>контрагентов<text:span text:style-name="T36"> </text:span>Компании<text:span text:style-name="T36"> </text:span>в<text:span text:style-name="T43"> </text:span>целях:</text:p>
        </text:list-item>
        <text:list-item>
          <text:p text:style-name="P46"><text:span text:style-name="T3">ведения</text:span><text:span text:style-name="T82"> </text:span>переговоров,<text:span text:style-name="T82"> </text:span><text:span text:style-name="T3">заключение</text:span><text:span text:style-name="T70"> </text:span>и<text:span text:style-name="T69"> </text:span>исполнение<text:span text:style-name="T71"> </text:span>договоров,<text:span text:style-name="T82"> </text:span><text:span text:style-name="T3">по</text:span><text:span text:style-name="T82"> </text:span>которым<text:span text:style-name="T82"> </text:span>предоставляются<text:span text:style-name="T80"> </text:span>Данные<text:span text:style-name="T108"> </text:span>работников<text:span text:style-name="T45"> </text:span><text:span text:style-name="T3">такого</text:span><text:span text:style-name="T23"> </text:span>юридического<text:span text:style-name="T23"> </text:span><text:span text:style-name="T3">лица</text:span><text:span text:style-name="T23"> </text:span>для<text:span text:style-name="T46"> </text:span>целей<text:span text:style-name="T45"> </text:span>исполнения<text:span text:style-name="T45"> </text:span>договора<text:span text:style-name="T104"> </text:span><text:span text:style-name="T3">по</text:span><text:span text:style-name="T46"> </text:span>различным<text:span text:style-name="T20"> </text:span>направлениям<text:span text:style-name="T91"> </text:span>хозяйственной<text:span text:style-name="T106"> </text:span>деятельности<text:span text:style-name="T106"> </text:span><text:span text:style-name="T3">Компании.</text:span></text:p>
        </text:list-item>
      </text:list>
      <text:p text:style-name="P11">Физических<text:span text:style-name="T71"> </text:span><text:span text:style-name="T3">лиц,</text:span><text:span text:style-name="T70"> </text:span><text:span text:style-name="T3">Данные</text:span><text:span text:style-name="T77"> </text:span>которых<text:span text:style-name="T82"> </text:span>обрабатываются<text:span text:style-name="T71"> </text:span>в<text:span text:style-name="T71"> </text:span>интересах<text:span text:style-name="T82"> </text:span>третьих<text:span text:style-name="T71"> </text:span>лиц<text:span text:style-name="T85"> </text:span>–<text:span text:style-name="T70"> </text:span>операторов<text:span text:style-name="T80"> </text:span><text:span text:style-name="T3">Данных</text:span><text:span text:style-name="T70"> </text:span><text:span text:style-name="T3">на</text:span><text:span text:style-name="T78"> </text:span>основании<text:span text:style-name="T52"> </text:span>договора<text:span text:style-name="T43"> </text:span>(поручения<text:span text:style-name="T13"> </text:span>операторов<text:span text:style-name="T9"> </text:span><text:span text:style-name="T3">Данных)</text:span><text:span text:style-name="T36"> </text:span>в<text:span text:style-name="T13"> </text:span>целях:</text:p>
      <text:list xml:id="list113354222648124" text:continue-numbering="true" text:style-name="WWNum9">
        <text:list-item>
          <text:p text:style-name="P27">исполнения договоров – поручений операторов Данных; Родственников работников Компании в целях:</text:p>
        </text:list-item>
        <text:list-item>
          <text:p text:style-name="P27">исполнения требований законодательства Российской Федерации;</text:p>
        </text:list-item>
        <text:list-item>
          <text:p text:style-name="P27">предоставления дополнительных льгот; участия в корпоративных мероприятиях. Участников бонусных программ лояльности в целях:</text:p>
        </text:list-item>
        <text:list-item>
          <text:p text:style-name="P27">предоставления информации по товарам, проходящим акциям, состоянию лицевого счета;</text:p>
        </text:list-item>
        <text:list-item>
          <text:p text:style-name="P27">идентификация участника в программе лояльности; обеспечение процедуры учета накопления и использования бонусов;</text:p>
        </text:list-item>
        <text:list-item>
          <text:p text:style-name="P27">исполнения Компанией обязательств по программе лояльности. Клиентов – потребителей в целях:</text:p>
        </text:list-item>
        <text:list-item>
          <text:p text:style-name="P27">предоставления<text:span text:style-name="T41"> </text:span>информации<text:span text:style-name="T109"> </text:span><text:span text:style-name="T3">по</text:span><text:span text:style-name="T41"> </text:span>товарам/услугам,<text:span text:style-name="T100"> </text:span>проходящим<text:span text:style-name="T100"> </text:span><text:span text:style-name="T3">акциям</text:span><text:span text:style-name="T70"> </text:span>и<text:span text:style-name="T50"> </text:span><text:span text:style-name="T3">специальным</text:span><text:span text:style-name="T81"> </text:span>предложениям;</text:p>
        </text:list-item>
        <text:list-item>
          <text:p text:style-name="P64"><text:span text:style-name="T3">анализа</text:span><text:span text:style-name="T100"> </text:span>качества<text:span text:style-name="T68"> </text:span>предоставляемого<text:span text:style-name="T100"> </text:span>Компанией<text:span text:style-name="T68"> </text:span>сервиса<text:span text:style-name="T100"> </text:span>и<text:span text:style-name="T41"> </text:span><text:span text:style-name="T3">улучшению</text:span><text:span text:style-name="T50"> </text:span>качества<text:span text:style-name="T100"> </text:span>обслуживания<text:span text:style-name="T66"> </text:span>клиентов<text:span text:style-name="T110"> </text:span>Компании;</text:p>
        </text:list-item>
        <text:list-item>
          <text:p text:style-name="P27">информирования<text:span text:style-name="T11"> </text:span>о<text:span text:style-name="T43"> </text:span><text:span text:style-name="T3">статусе</text:span><text:span text:style-name="T13"> </text:span>заказа;</text:p>
        </text:list-item>
        <text:list-item>
          <text:p text:style-name="P74">исполнения<text:span text:style-name="T33"> </text:span>договора,<text:span text:style-name="T59"> </text:span>в<text:span text:style-name="T45"> </text:span><text:span text:style-name="T3">т.ч.</text:span><text:span text:style-name="T59"> </text:span>договора<text:span text:style-name="T33"> </text:span>купли-продажи,<text:span text:style-name="T46"> </text:span>в.т.ч.<text:span text:style-name="T59"> </text:span><text:span text:style-name="T3">заключенного</text:span><text:span text:style-name="T46"> </text:span><text:span text:style-name="T3">дистанционным</text:span><text:span text:style-name="T59"> </text:span>способом<text:span text:style-name="T111"> </text:span><text:span text:style-name="T3">на</text:span><text:span text:style-name="T43"> </text:span><text:span text:style-name="T3">Сайте,</text:span><text:span text:style-name="T43"> </text:span>возмездного<text:span text:style-name="T36"> </text:span>оказания<text:span text:style-name="T9"> </text:span><text:span text:style-name="T3">услуг;</text:span></text:p>
        </text:list-item>
        <text:list-item>
          <text:p text:style-name="P67">предоставления <text:span text:style-name="T3">услуг</text:span><text:span text:style-name="T29"> </text:span><text:span text:style-name="T3">по</text:span><text:span text:style-name="T29"> </text:span>установке<text:span text:style-name="T64"> </text:span>и<text:span text:style-name="T64"> </text:span>подключению<text:span text:style-name="T29"> </text:span>бытовой<text:span text:style-name="T64"> </text:span>техники,<text:span text:style-name="T64"> </text:span>а<text:span text:style-name="T65"> </text:span><text:span text:style-name="T3">также</text:span><text:span text:style-name="T38"> </text:span>учета<text:span text:style-name="T65"> </text:span>оказанных<text:span text:style-name="T89"> </text:span>потребителям<text:span text:style-name="T52"> </text:span><text:span text:style-name="T3">услуг</text:span><text:span text:style-name="T52"> </text:span>для<text:span text:style-name="T84"> </text:span>осуществления<text:span text:style-name="T84"> </text:span>взаиморасчетов;</text:p>
        </text:list-item>
        <text:list-item>
          <text:p text:style-name="P27">доставки<text:span text:style-name="T13"> </text:span>заказанного<text:span text:style-name="T36"> </text:span>товара<text:span text:style-name="T49"> </text:span><text:span text:style-name="T3">клиенту,</text:span><text:span text:style-name="T43"> </text:span>совершившему<text:span text:style-name="T11"> </text:span>заказ<text:span text:style-name="T43"> </text:span><text:span text:style-name="T3">на</text:span><text:span text:style-name="T36"> </text:span>Сайте,<text:span text:style-name="T43"> </text:span>возврата<text:span text:style-name="T43"> </text:span>товара.</text:p>
        </text:list-item>
      </text:list>
      <text:h text:style-name="P4" text:outline-level="1">5.Принципы<text:span text:style-name="T52"> </text:span>и<text:span text:style-name="T36"> </text:span>условия<text:span text:style-name="T52"> </text:span>обработки<text:span text:style-name="T43"> </text:span>Данных</text:h>
      <text:p text:style-name="P2">5.1.При<text:span text:style-name="T84"> </text:span><text:span text:style-name="T3">обработке</text:span><text:span text:style-name="T11"> </text:span>Данных<text:span text:style-name="T11"> </text:span>Компания<text:span text:style-name="T13"> </text:span>придерживается<text:span text:style-name="T84"> </text:span>следующих<text:span text:style-name="T52"> </text:span>принципов:</text:p>
      <text:list xml:id="list113355335975180" text:continue-numbering="true" text:style-name="WWNum9">
        <text:list-item>
          <text:p text:style-name="P27"><text:span text:style-name="T3">обработка</text:span><text:span text:style-name="T13"> </text:span>Данных<text:span text:style-name="T13"> </text:span>осуществляется<text:span text:style-name="T13"> </text:span><text:span text:style-name="T3">на</text:span><text:span text:style-name="T13"> </text:span>законной<text:span text:style-name="T36"> </text:span>и<text:span text:style-name="T13"> </text:span>справедливой<text:span text:style-name="T13"> </text:span>основе;</text:p>
        </text:list-item>
        <text:list-item>
          <text:p text:style-name="P76"><text:span text:style-name="T3">Данные</text:span><text:span text:style-name="T73"> </text:span><text:span text:style-name="T3">не</text:span><text:span text:style-name="T112"> </text:span>раскрываются<text:span text:style-name="T112"> </text:span>третьим<text:span text:style-name="T73"> </text:span><text:span text:style-name="T3">лицам</text:span><text:span text:style-name="T73"> </text:span>и<text:span text:style-name="T24"> </text:span><text:span text:style-name="T3">не</text:span><text:span text:style-name="T112"> </text:span>распространяются<text:span text:style-name="T112"> </text:span>без<text:span text:style-name="T112"> </text:span>согласия<text:span text:style-name="T24"> </text:span>субъекта<text:span text:style-name="T109"> </text:span><text:span text:style-name="T3">Данных,</text:span><text:span text:style-name="T112"> </text:span>за<text:span text:style-name="T78"> </text:span><text:span text:style-name="T3">исключением</text:span><text:span text:style-name="T87"> </text:span><text:span text:style-name="T3">случаев,</text:span><text:span text:style-name="T32"> </text:span>требующих<text:span text:style-name="T59"> </text:span>раскрытия<text:span text:style-name="T31"> </text:span>Данных<text:span text:style-name="T32"> </text:span><text:span text:style-name="T3">по</text:span><text:span text:style-name="T58"> </text:span>запросу<text:span text:style-name="T31"> </text:span>уполномоченных<text:span text:style-name="T54"> </text:span>государственных<text:span text:style-name="T83"> </text:span>органов,<text:span text:style-name="T114"> </text:span>судопроизводства;</text:p>
        </text:list-item>
        <text:list-item>
          <text:p text:style-name="P27">определение<text:span text:style-name="T36"> </text:span>конкретных<text:span text:style-name="T43"> </text:span>законных<text:span text:style-name="T43"> </text:span>целей<text:span text:style-name="T36"> </text:span>до<text:span text:style-name="T36"> </text:span><text:span text:style-name="T3">начала</text:span><text:span text:style-name="T36"> </text:span>обработки<text:span text:style-name="T43"> </text:span>(в<text:span text:style-name="T43"> </text:span>т.ч.<text:span text:style-name="T37"> </text:span>сбора)<text:span text:style-name="T37"> </text:span><text:span text:style-name="T3">Данных;</text:span></text:p>
        </text:list-item>
        <text:list-item>
          <text:p text:style-name="P46"><text:span text:style-name="T3">ведется</text:span><text:span text:style-name="T46"> </text:span>сбор<text:span text:style-name="T20"> </text:span>только<text:span text:style-name="T20"> </text:span><text:span text:style-name="T3">тех</text:span><text:span text:style-name="T46"> </text:span><text:span text:style-name="T3">Данных,</text:span><text:span text:style-name="T23"> </text:span>которые<text:span text:style-name="T23"> </text:span><text:span text:style-name="T3">являются</text:span><text:span text:style-name="T22"> </text:span>необходимыми<text:span text:style-name="T20"> </text:span>и<text:span text:style-name="T46"> </text:span>достаточными<text:span text:style-name="T45"> </text:span><text:span text:style-name="T3">для</text:span><text:span text:style-name="T23"> </text:span><text:span text:style-name="T29">заявленной</text:span><text:span text:style-name="T62"> </text:span>цели<text:span text:style-name="T107"> </text:span>обработки;</text:p>
        </text:list-item>
        <text:list-item>
          <text:p text:style-name="P74">объединение<text:span text:style-name="T85"> </text:span>баз<text:span text:style-name="T65"> </text:span><text:span text:style-name="T3">данных,</text:span><text:span text:style-name="T65"> </text:span>содержащих<text:span text:style-name="T63"> </text:span>Данные,<text:span text:style-name="T85"> </text:span><text:span text:style-name="T3">обработка</text:span><text:span text:style-name="T60"> </text:span>которых<text:span text:style-name="T77"> </text:span>осуществляется<text:span text:style-name="T85"> </text:span>в<text:span text:style-name="T65"> </text:span>целях,<text:span text:style-name="T42"> </text:span>несовместимых<text:span text:style-name="T11"> </text:span>между<text:span text:style-name="T52"> </text:span>собой<text:span text:style-name="T36"> </text:span><text:span text:style-name="T3">не</text:span><text:span text:style-name="T13"> </text:span>допускается;</text:p>
        </text:list-item>
        <text:list-item>
          <text:p text:style-name="P54"><text:soft-page-break/><text:span text:style-name="T3">обработка</text:span><text:span text:style-name="T54"> </text:span>Данных<text:span text:style-name="T53"> </text:span>ограничивается<text:span text:style-name="T53"> </text:span>достижением<text:span text:style-name="T31"> </text:span><text:span text:style-name="T3">конкретных,</text:span><text:span text:style-name="T54"> </text:span>заранее<text:span text:style-name="T54"> </text:span>определенных<text:span text:style-name="T31"> </text:span>и<text:span text:style-name="T38"> </text:span>законных<text:span text:style-name="T108"> </text:span><text:span text:style-name="T3">целей;</text:span></text:p>
        </text:list-item>
        <text:list-item>
          <text:p text:style-name="P42">обрабатываемые<text:span text:style-name="T100"> </text:span>Данные<text:span text:style-name="T21"> </text:span><text:span text:style-name="T3">подлежат</text:span><text:span text:style-name="T68"> </text:span><text:span text:style-name="T3">уничтожению</text:span><text:span text:style-name="T100"> </text:span>или<text:span text:style-name="T109"> </text:span>обезличиванию<text:span text:style-name="T100"> </text:span><text:span text:style-name="T3">по</text:span><text:span text:style-name="T41"> </text:span>достижению<text:span text:style-name="T100"> </text:span>целей<text:span text:style-name="T61"> </text:span><text:span text:style-name="T3">обработки</text:span><text:span text:style-name="T30"> </text:span>или<text:span text:style-name="T8"> </text:span>в<text:span text:style-name="T30"> </text:span><text:span text:style-name="T3">случае</text:span> <text:span text:style-name="T3">утраты</text:span><text:span text:style-name="T49"> </text:span>необходимости<text:span text:style-name="T9"> </text:span>в<text:span text:style-name="T3"> </text:span>достижении<text:span text:style-name="T8"> </text:span>этих<text:span text:style-name="T49"> </text:span><text:span text:style-name="T3">целей,</text:span><text:span text:style-name="T30"> </text:span>если<text:span text:style-name="T3"> иное не</text:span><text:span text:style-name="T30"> </text:span>предусмотрено<text:span text:style-name="T115"> </text:span><text:span text:style-name="T3">федеральным</text:span><text:span text:style-name="T110"> </text:span>законом.</text:p>
        </text:list-item>
      </text:list>
      <text:list xml:id="list1640733280400695059" text:style-name="WWNum8">
        <text:list-item>
          <text:list>
            <text:list-item>
              <text:p text:style-name="P69">Компания<text:span text:style-name="T76"> </text:span>может<text:span text:style-name="T22"> </text:span>включать<text:span text:style-name="T34"> </text:span>Данные<text:span text:style-name="T21"> </text:span>субъектов<text:span text:style-name="T75"> </text:span>в<text:span text:style-name="T76"> </text:span>общедоступные<text:span text:style-name="T34"> </text:span>источники<text:span text:style-name="T21"> </text:span>Данных,<text:span text:style-name="T34"> </text:span>при<text:span text:style-name="T22"> </text:span>этом<text:span text:style-name="T113"> </text:span>Компания<text:span text:style-name="T13"> </text:span>берет<text:span text:style-name="T9"> </text:span>письменное<text:span text:style-name="T37"> </text:span><text:span text:style-name="T3">согласие</text:span><text:span text:style-name="T36"> </text:span>субъекта<text:span text:style-name="T36"> </text:span><text:span text:style-name="T3">на</text:span><text:span text:style-name="T43"> </text:span>обработку<text:span text:style-name="T52"> </text:span>его<text:span text:style-name="T49"> </text:span><text:span text:style-name="T3">Данных.</text:span></text:p>
            </text:list-item>
            <text:list-item>
              <text:p text:style-name="P81"><text:span text:style-name="T3">Компания</text:span><text:span text:style-name="T87"> </text:span><text:span text:style-name="T3">не</text:span><text:span text:style-name="T87"> </text:span>осуществляет<text:span text:style-name="T87"> </text:span>обработку<text:span text:style-name="T31"> </text:span>Данных,<text:span text:style-name="T32"> </text:span>касающихся<text:span text:style-name="T31"> </text:span>расовой,<text:span text:style-name="T32"> </text:span>национальной<text:span text:style-name="T87"> </text:span>принадлежности,<text:span text:style-name="T93"> </text:span>политических взглядов,<text:span text:style-name="T40"> </text:span>религиозных,<text:span text:style-name="T39"> </text:span>философских<text:span text:style-name="T29"> </text:span>и<text:span text:style-name="T40"> </text:span><text:span text:style-name="T3">иных</text:span><text:span text:style-name="T40"> </text:span>убеждений,<text:span text:style-name="T40"> </text:span>интимной<text:span text:style-name="T29"> </text:span><text:span text:style-name="T3">жизни,</text:span><text:span text:style-name="T40"> </text:span><text:span text:style-name="T3">членства</text:span><text:span text:style-name="T39"> </text:span>в<text:span text:style-name="T61"> </text:span>общественных<text:span text:style-name="T52"> </text:span>объединениях,<text:span text:style-name="T43"> </text:span>в<text:span text:style-name="T13"> </text:span>том<text:span text:style-name="T36"> </text:span><text:span text:style-name="T3">числе</text:span><text:span text:style-name="T13"> </text:span>в<text:span text:style-name="T37"> </text:span>профессиональных<text:span text:style-name="T13"> </text:span><text:span text:style-name="T3">союзах.</text:span></text:p>
            </text:list-item>
            <text:list-item>
              <text:p text:style-name="P83"><text:span text:style-name="T3">Компания</text:span><text:span text:style-name="T50"> </text:span>может<text:span text:style-name="T109"> </text:span><text:span text:style-name="T3">осуществлять</text:span><text:span text:style-name="T50"> </text:span>обработку<text:span text:style-name="T109"> </text:span>данных<text:span text:style-name="T50"> </text:span>о<text:span text:style-name="T100"> </text:span>состоянии<text:span text:style-name="T109"> </text:span>здоровья<text:span text:style-name="T41"> </text:span><text:span text:style-name="T3">субъекта</text:span><text:span text:style-name="T80"> </text:span>Данных<text:span text:style-name="T41"> </text:span>в<text:span text:style-name="T116"> </text:span>следующих<text:span text:style-name="T110"> </text:span><text:span text:style-name="T3">случаях:</text:span></text:p>
            </text:list-item>
          </text:list>
        </text:list-item>
      </text:list>
      <text:list xml:id="list3060401926023423499" text:style-name="WWNum7">
        <text:list-item>
          <text:p text:style-name="P47">в<text:span text:style-name="T33"> </text:span><text:span text:style-name="T3">соответствии</text:span><text:span text:style-name="T33"> </text:span>с<text:span text:style-name="T59"> </text:span>законодательством<text:span text:style-name="T59"> </text:span>о<text:span text:style-name="T45"> </text:span><text:span text:style-name="T3">государственной</text:span><text:span text:style-name="T32"> </text:span>социальной<text:span text:style-name="T45"> </text:span>помощи,<text:span text:style-name="T59"> </text:span><text:span text:style-name="T3">трудовым</text:span><text:span text:style-name="T117"> </text:span>законодательством,<text:span text:style-name="T71"> </text:span>законодательством<text:span text:style-name="T82"> </text:span>Российской<text:span text:style-name="T80"> </text:span>Федерации<text:span text:style-name="T69"> </text:span>о<text:span text:style-name="T80"> </text:span>пенсиях<text:span text:style-name="T85"> </text:span>по<text:span text:style-name="T82"> </text:span>государственному<text:span text:style-name="T96"> </text:span>пенсионному<text:span text:style-name="T97"> </text:span>обеспечению,<text:span text:style-name="T52"> </text:span>о<text:span text:style-name="T13"> </text:span><text:span text:style-name="T3">трудовых</text:span><text:span text:style-name="T13"> </text:span><text:span text:style-name="T3">пенсиях;</text:span></text:p>
        </text:list-item>
        <text:list-item>
          <text:p text:style-name="P70"><text:span text:style-name="T3">для</text:span> защиты<text:span text:style-name="T38"> </text:span>жизни,<text:span text:style-name="T39"> </text:span>здоровья<text:span text:style-name="T40"> </text:span>или<text:span text:style-name="T40"> </text:span>иных<text:span text:style-name="T39"> </text:span><text:span text:style-name="T3">жизненно</text:span><text:span text:style-name="T40"> </text:span>важных<text:span text:style-name="T39"> </text:span>интересов<text:span text:style-name="T29"> </text:span>работника<text:span text:style-name="T38"> </text:span>либо<text:span text:style-name="T29"> </text:span>для<text:span text:style-name="T38"> </text:span>защиты<text:span text:style-name="T38"> </text:span><text:span text:style-name="T3">жизни,</text:span><text:span text:style-name="T56"> </text:span>здоровья<text:span text:style-name="T85"> </text:span>или<text:span text:style-name="T65"> </text:span>иных<text:span text:style-name="T65"> </text:span>жизненно важных<text:span text:style-name="T65"> </text:span>интересов<text:span text:style-name="T63"> </text:span><text:span text:style-name="T3">других</text:span><text:span text:style-name="T65"> </text:span>лиц<text:span text:style-name="T60"> </text:span>и<text:span text:style-name="T65"> </text:span><text:span text:style-name="T3">получение</text:span><text:span text:style-name="T64"> </text:span>согласия<text:span text:style-name="T60"> </text:span>субъекта<text:span text:style-name="T58"> </text:span>Данных<text:span text:style-name="T72"> </text:span>невозможно;</text:p>
        </text:list-item>
        <text:list-item>
          <text:p text:style-name="P84"><text:span text:style-name="T3">для</text:span><text:span text:style-name="T109"> </text:span><text:span text:style-name="T3">установления</text:span><text:span text:style-name="T94"> </text:span>или<text:span text:style-name="T92"> </text:span><text:span text:style-name="T3">осуществления</text:span><text:span text:style-name="T109"> </text:span>прав<text:span text:style-name="T92"> </text:span><text:span text:style-name="T3">работника</text:span><text:span text:style-name="T92"> </text:span>или<text:span text:style-name="T109"> </text:span>третьих<text:span text:style-name="T27"> </text:span><text:span text:style-name="T3">лиц,</text:span><text:span text:style-name="T50"> </text:span>а<text:span text:style-name="T109"> </text:span>равно<text:span text:style-name="T92"> </text:span>и<text:span text:style-name="T27"> </text:span>в<text:span text:style-name="T94"> </text:span>связи<text:span text:style-name="T94"> </text:span>с<text:span text:style-name="T118"> </text:span><text:span text:style-name="T3">осуществлением</text:span><text:span text:style-name="T114"> </text:span>правосудия;</text:p>
        </text:list-item>
        <text:list-item>
          <text:p text:style-name="P75">в<text:span text:style-name="T85"> </text:span><text:span text:style-name="T3">соответствии</text:span><text:span text:style-name="T85"> </text:span>с<text:span text:style-name="T60"> </text:span>законодательством<text:span text:style-name="T63"> </text:span>об<text:span text:style-name="T85"> </text:span><text:span text:style-name="T3">обязательных</text:span><text:span text:style-name="T60"> </text:span>видах<text:span text:style-name="T77"> </text:span>страхования,<text:span text:style-name="T60"> </text:span>со<text:span text:style-name="T63"> </text:span>страховым<text:span text:style-name="T47"> </text:span>законодательством.</text:p>
        </text:list-item>
      </text:list>
      <text:list xml:id="list113355148992280" text:continue-list="list1640733280400695059" text:style-name="WWNum8">
        <text:list-item>
          <text:list>
            <text:list-item>
              <text:p text:style-name="P87"><text:span text:style-name="T3">Биометрические</text:span><text:span text:style-name="T20"> </text:span>Данные<text:span text:style-name="T20"> </text:span>(сведения,<text:span text:style-name="T46"> </text:span>которые<text:span text:style-name="T23"> </text:span>характеризуют<text:span text:style-name="T46"> </text:span>физиологические<text:span text:style-name="T20"> </text:span>и<text:span text:style-name="T45"> </text:span>биологические<text:span text:style-name="T56"> </text:span>особенности<text:span text:style-name="T112"> </text:span>человека,<text:span text:style-name="T27"> </text:span><text:span text:style-name="T3">на</text:span><text:span text:style-name="T95"> </text:span>основании<text:span text:style-name="T90"> </text:span>которых<text:span text:style-name="T90"> </text:span>можно<text:span text:style-name="T27"> </text:span>установить<text:span text:style-name="T95"> </text:span>его<text:span text:style-name="T95"> </text:span>личность<text:span text:style-name="T88"> </text:span>и<text:span text:style-name="T90"> </text:span>которые<text:span text:style-name="T95"> </text:span>используются<text:span text:style-name="T74"> </text:span>оператором<text:span text:style-name="T43"> </text:span><text:span text:style-name="T3">для</text:span><text:span text:style-name="T37"> </text:span><text:span text:style-name="T3">установления</text:span><text:span text:style-name="T13"> </text:span>личности<text:span text:style-name="T13"> </text:span>субъекта<text:span text:style-name="T9"> </text:span>Данные)<text:span text:style-name="T43"> </text:span>в<text:span text:style-name="T13"> </text:span>Компании<text:span text:style-name="T36"> </text:span><text:span text:style-name="T3">не</text:span><text:span text:style-name="T43"> </text:span>обрабатываются.</text:p>
            </text:list-item>
            <text:list-item>
              <text:p text:style-name="P31"><text:span text:style-name="T3">Компания</text:span><text:span text:style-name="T11"> </text:span><text:span text:style-name="T3">не</text:span><text:span text:style-name="T11"> </text:span>осуществляет<text:span text:style-name="T13"> </text:span><text:span text:style-name="T3">трансграничную</text:span><text:span text:style-name="T13"> </text:span>передачу<text:span text:style-name="T52"> </text:span><text:span text:style-name="T3">Данных.</text:span></text:p>
            </text:list-item>
            <text:list-item>
              <text:p text:style-name="P48">В<text:span text:style-name="T39"> </text:span><text:span text:style-name="T3">случаях,</text:span><text:span text:style-name="T39"> </text:span>установленных<text:span text:style-name="T29"> </text:span>законодательством<text:span text:style-name="T53"> </text:span>Российской Федерации,<text:span text:style-name="T29"> </text:span>Компания <text:span text:style-name="T3">вправе</text:span><text:span text:style-name="T29"> </text:span>осуществлять<text:span text:style-name="T91"> </text:span>передачу<text:span text:style-name="T53"> </text:span>Данных<text:span text:style-name="T31"> </text:span>третьим<text:span text:style-name="T87"> </text:span><text:span text:style-name="T3">лицам</text:span><text:span text:style-name="T31"> </text:span>(федеральной<text:span text:style-name="T54"> </text:span>налоговой<text:span text:style-name="T54"> </text:span>службе,<text:span text:style-name="T53"> </text:span>государственному<text:span text:style-name="T54"> </text:span>пенсионному<text:span text:style-name="T53"> </text:span>фонду<text:span text:style-name="T47"> </text:span>и<text:span text:style-name="T46"> </text:span>иным<text:span text:style-name="T76"> </text:span>государственным<text:span text:style-name="T75"> </text:span>органам)<text:span text:style-name="T76"> </text:span>в<text:span text:style-name="T46"> </text:span><text:span text:style-name="T3">случаях,</text:span><text:span text:style-name="T22"> </text:span>предусмотренных<text:span text:style-name="T46"> </text:span>законодательством<text:span text:style-name="T76"> </text:span>Российской<text:span text:style-name="T51"> </text:span>Федерации.</text:p>
            </text:list-item>
            <text:list-item>
              <text:p text:style-name="P65">Компания<text:span text:style-name="T31"> </text:span>вправе<text:span text:style-name="T32"> </text:span><text:span text:style-name="T3">поручить</text:span><text:span text:style-name="T58"> </text:span>обработку<text:span text:style-name="T31"> </text:span>Данных<text:span text:style-name="T54"> </text:span>субъектов<text:span text:style-name="T45"> </text:span>Данных<text:span text:style-name="T87"> </text:span>третьим<text:span text:style-name="T58"> </text:span>лицам<text:span text:style-name="T87"> </text:span>с<text:span text:style-name="T31"> </text:span>согласия<text:span text:style-name="T58"> </text:span>субъекта<text:span text:style-name="T61"> </text:span><text:span text:style-name="T3">Данных,</text:span><text:span text:style-name="T43"> </text:span><text:span text:style-name="T3">на</text:span><text:span text:style-name="T36"> </text:span>основании<text:span text:style-name="T43"> </text:span>заключаемого<text:span text:style-name="T36"> </text:span>с<text:span text:style-name="T36"> </text:span><text:span text:style-name="T3">этими</text:span><text:span text:style-name="T43"> </text:span>лицами<text:span text:style-name="T43"> </text:span>договора.</text:p>
            </text:list-item>
            <text:list-item>
              <text:p text:style-name="P78"><text:span text:style-name="T3">Лица,</text:span><text:span text:style-name="T31"> </text:span>осуществляющие<text:span text:style-name="T31"> </text:span>обработку<text:span text:style-name="T53"> </text:span>Данных<text:span text:style-name="T45"> </text:span><text:span text:style-name="T3">на</text:span><text:span text:style-name="T87"> </text:span>основании<text:span text:style-name="T53"> </text:span>заключаемого<text:span text:style-name="T31"> </text:span>с<text:span text:style-name="T31"> </text:span>Компанией<text:span text:style-name="T58"> </text:span>договора<text:span text:style-name="T89"> </text:span>(поручения<text:span text:style-name="T100"> </text:span>оператора),<text:span text:style-name="T68"> </text:span><text:span text:style-name="T3">обязуются</text:span><text:span text:style-name="T41"> </text:span>соблюдать<text:span text:style-name="T55"> </text:span><text:span text:style-name="T3">принципы</text:span><text:span text:style-name="T69"> </text:span>и<text:span text:style-name="T100"> </text:span>правила<text:span text:style-name="T41"> </text:span>обработки<text:span text:style-name="T55"> </text:span>и<text:span text:style-name="T100"> </text:span><text:span text:style-name="T3">защиты</text:span><text:span text:style-name="T41"> </text:span>Данных,<text:span text:style-name="T61"> </text:span>предусмотренные<text:span text:style-name="T60"> </text:span>Законом.<text:span text:style-name="T64"> </text:span><text:span text:style-name="T3">Для</text:span><text:span text:style-name="T63"> </text:span>каждого<text:span text:style-name="T63"> </text:span>третьего<text:span text:style-name="T64"> </text:span><text:span text:style-name="T3">лица</text:span><text:span text:style-name="T60"> </text:span>в<text:span text:style-name="T65"> </text:span>договоре<text:span text:style-name="T64"> </text:span>определяются<text:span text:style-name="T70"> </text:span>перечень<text:span text:style-name="T60"> </text:span>действий<text:span text:style-name="T42"> </text:span><text:span text:style-name="T3">(операций)</text:span><text:span text:style-name="T31"> </text:span>с<text:span text:style-name="T31"> </text:span>Данными,<text:span text:style-name="T87"> </text:span>которые<text:span text:style-name="T58"> </text:span><text:span text:style-name="T3">будут</text:span><text:span text:style-name="T54"> </text:span>совершаться<text:span text:style-name="T58"> </text:span><text:span text:style-name="T3">третьим</text:span><text:span text:style-name="T58"> </text:span>лицом,<text:span text:style-name="T31"> </text:span>осуществляющим<text:span text:style-name="T58"> </text:span>обработку<text:span text:style-name="T53"> </text:span><text:span text:style-name="T3">Данных,</text:span><text:span text:style-name="T108"> </text:span>цели<text:span text:style-name="T8"> </text:span>обработки,<text:span text:style-name="T3"> устанавливается</text:span><text:span text:style-name="T8"> </text:span>обязанность<text:span text:style-name="T3"> такого</text:span> <text:span text:style-name="T3">лица</text:span><text:span text:style-name="T49"> </text:span>соблюдать<text:span text:style-name="T3"> </text:span>конфиденциальность<text:span text:style-name="T3"> </text:span>и<text:span text:style-name="T30"> </text:span>обеспечивать<text:span text:style-name="T79"> </text:span>безопасность<text:span text:style-name="T50"> </text:span>Данных<text:span text:style-name="T92"> </text:span>при<text:span text:style-name="T100"> </text:span><text:span text:style-name="T3">их</text:span><text:span text:style-name="T92"> </text:span>обработке,<text:span text:style-name="T41"> </text:span><text:span text:style-name="T3">указываются</text:span><text:span text:style-name="T41"> </text:span>требования<text:span text:style-name="T50"> </text:span>к<text:span text:style-name="T109"> </text:span>защите<text:span text:style-name="T50"> </text:span>обрабатываемых<text:span text:style-name="T92"> </text:span>Данных<text:span text:style-name="T50"> </text:span>в<text:span text:style-name="T66"> </text:span>соответствии<text:span text:style-name="T11"> </text:span>с<text:span text:style-name="T52"> </text:span>Законом.</text:p>
            </text:list-item>
            <text:list-item>
              <text:p text:style-name="P49">В<text:span text:style-name="T41"> </text:span><text:span text:style-name="T3">целях</text:span><text:span text:style-name="T41"> </text:span>исполнения<text:span text:style-name="T68"> </text:span>требований<text:span text:style-name="T41"> </text:span><text:span text:style-name="T3">действующего</text:span><text:span text:style-name="T69"> </text:span>законодательства<text:span text:style-name="T100"> </text:span>Российской<text:span text:style-name="T50"> </text:span>Федерации<text:span text:style-name="T50"> </text:span>и<text:span text:style-name="T100"> </text:span>своих<text:span text:style-name="T81"> </text:span>договорных<text:span text:style-name="T54"> </text:span>обязательств<text:span text:style-name="T58"> </text:span>обработка<text:span text:style-name="T58"> </text:span>Данных<text:span text:style-name="T87"> </text:span>в<text:span text:style-name="T58"> </text:span>Компании<text:span text:style-name="T31"> </text:span>осуществляется<text:span text:style-name="T32"> </text:span><text:span text:style-name="T3">как</text:span><text:span text:style-name="T31"> </text:span>с<text:span text:style-name="T33"> </text:span>использованием,<text:span text:style-name="T31"> </text:span>так<text:span text:style-name="T31"> </text:span>и<text:span text:style-name="T87"> </text:span>без<text:span text:style-name="T42"> </text:span>использования<text:span text:style-name="T95"> </text:span>средств<text:span text:style-name="T90"> </text:span>автоматизации.<text:span text:style-name="T32"> </text:span>Совокупность<text:span text:style-name="T88"> </text:span>операций<text:span text:style-name="T73"> </text:span>обработки<text:span text:style-name="T95"> </text:span>включает<text:span text:style-name="T90"> </text:span>сбор,<text:span text:style-name="T90"> </text:span>запись,<text:span text:style-name="T91"> </text:span>систематизацию,<text:span text:style-name="T22"> </text:span>накопление,<text:span text:style-name="T75"> </text:span><text:span text:style-name="T3">хранение,</text:span><text:span text:style-name="T21"> </text:span><text:span text:style-name="T3">уточнение</text:span><text:span text:style-name="T75"> </text:span><text:span text:style-name="T3">(обновление,</text:span><text:span text:style-name="T75"> </text:span>изменение),<text:span text:style-name="T22"> </text:span>извлечение,<text:span text:style-name="T75"> </text:span>использование,<text:span text:style-name="T108"> </text:span>передачу<text:span text:style-name="T107"> </text:span>(предоставление,<text:span text:style-name="T11"> </text:span><text:span text:style-name="T3">доступ),</text:span><text:span text:style-name="T11"> </text:span>обезличивание,<text:span text:style-name="T11"> </text:span>блокирование,<text:span text:style-name="T13"> </text:span><text:span text:style-name="T3">удаление,</text:span><text:span text:style-name="T13"> </text:span><text:span text:style-name="T3">уничтожение</text:span><text:span text:style-name="T36"> </text:span><text:span text:style-name="T3">Данных.</text:span></text:p>
            </text:list-item>
            <text:list-item>
              <text:p text:style-name="P88">В<text:span text:style-name="T68"> </text:span><text:span text:style-name="T3">Компании</text:span><text:span text:style-name="T41"> </text:span>запрещается<text:span text:style-name="T55"> </text:span>принятие<text:span text:style-name="T69"> </text:span><text:span text:style-name="T3">на</text:span><text:span text:style-name="T68"> </text:span>основании<text:span text:style-name="T100"> </text:span>исключительно<text:span text:style-name="T68"> </text:span>автоматизированной<text:span text:style-name="T100"> </text:span>обработки<text:span text:style-name="T66"> </text:span>Данных<text:span text:style-name="T70"> </text:span>решений,<text:span text:style-name="T85"> </text:span>порождающих<text:span text:style-name="T77"> </text:span>юридические<text:span text:style-name="T85"> </text:span>последствия<text:span text:style-name="T85"> </text:span>в<text:span text:style-name="T77"> </text:span>отношении<text:span text:style-name="T85"> </text:span>субъекта<text:span text:style-name="T85"> </text:span>Данных<text:span text:style-name="T70"> </text:span>или<text:span text:style-name="T85"> </text:span>иным<text:span text:style-name="T74"> </text:span>образом<text:span text:style-name="T40"> </text:span>затрагивающих<text:span text:style-name="T29"> </text:span>его<text:span text:style-name="T54"> </text:span>права<text:span text:style-name="T39"> </text:span>и<text:span text:style-name="T39"> </text:span>законные<text:span text:style-name="T53"> </text:span>интересы,<text:span text:style-name="T38"> </text:span>за<text:span text:style-name="T39"> </text:span><text:span text:style-name="T3">исключением</text:span><text:span text:style-name="T38"> </text:span><text:span text:style-name="T3">случаев,</text:span><text:span text:style-name="T39"> </text:span>предусмотренных<text:span text:style-name="T61"> </text:span>законодательством<text:span text:style-name="T103"> </text:span>Российской<text:span text:style-name="T110"> </text:span>Федерации.</text:p>
            </text:list-item>
          </text:list>
        </text:list-item>
      </text:list>
      <text:list xml:id="list8288849412831864886" text:style-name="WWNum6">
        <text:list-item>
          <text:h text:style-name="P95" text:outline-level="1">Права<text:span text:style-name="T37"> </text:span>и<text:span text:style-name="T13"> </text:span>обязанности<text:span text:style-name="T37"> </text:span><text:span text:style-name="T3">субъектов</text:span><text:span text:style-name="T49"> </text:span><text:span text:style-name="T3">Данных,</text:span><text:span text:style-name="T36"> </text:span>а<text:span text:style-name="T36"> </text:span>также<text:span text:style-name="T36"> </text:span>Компании<text:span text:style-name="T36"> </text:span>в<text:span text:style-name="T37"> </text:span><text:span text:style-name="T3">части</text:span><text:span text:style-name="T36"> </text:span><text:span text:style-name="T3">обработки</text:span><text:span text:style-name="T30"> </text:span>Данных</text:h>
        </text:list-item>
      </text:list>
      <text:p text:style-name="P2"><text:span text:style-name="T3">6.1.Субъект,</text:span><text:span text:style-name="T52"> </text:span><text:span text:style-name="T3">Данные</text:span><text:span text:style-name="T36"> </text:span>которого<text:span text:style-name="T13"> </text:span>обрабатываются<text:span text:style-name="T11"> </text:span>Компанией,<text:span text:style-name="T13"> </text:span>имеет<text:span text:style-name="T37"> </text:span>право:</text:p>
      <text:list xml:id="list113354263900154" text:continue-list="list113355335975180" text:style-name="WWNum9">
        <text:list-item>
          <text:p text:style-name="P27"><text:span text:style-name="T3">получать</text:span><text:span text:style-name="T52"> </text:span>от<text:span text:style-name="T52"> </text:span>Компании:</text:p>
          <text:list>
            <text:list-item>
              <text:p text:style-name="P53">подтверждение факта обработки Данных и сведения о наличии Данных, относящихся к<text:span text:style-name="T91"> </text:span>соответствующему<text:span text:style-name="T103"> </text:span>субъекту<text:span text:style-name="T107"> </text:span><text:span text:style-name="T3">Данных;</text:span></text:p>
            </text:list-item>
            <text:list-item>
              <text:p text:style-name="P30">сведения<text:span text:style-name="T43"> </text:span>о<text:span text:style-name="T36"> </text:span>правовых<text:span text:style-name="T36"> </text:span>основаниях<text:span text:style-name="T36"> </text:span>и<text:span text:style-name="T43"> </text:span>целях<text:span text:style-name="T36"> </text:span>обработки<text:span text:style-name="T43"> </text:span><text:span text:style-name="T3">Данных;</text:span></text:p>
            </text:list-item>
            <text:list-item>
              <text:p text:style-name="P30">сведения<text:span text:style-name="T52"> </text:span>о<text:span text:style-name="T13"> </text:span>применяемых<text:span text:style-name="T43"> </text:span>Компанией<text:span text:style-name="T13"> </text:span>способах<text:span text:style-name="T11"> </text:span>обработки<text:span text:style-name="T13"> </text:span>Данных;</text:p>
            </text:list-item>
            <text:list-item>
              <text:p text:style-name="P43">сведения<text:span text:style-name="T11"> </text:span>о<text:span text:style-name="T43"> </text:span>наименовании<text:span text:style-name="T52"> </text:span>и<text:span text:style-name="T13"> </text:span>местонахождении<text:span text:style-name="T52"> </text:span>Компании; </text:p>
            </text:list-item>
            <text:list-item>
              <text:p text:style-name="P43">сведения<text:span text:style-name="T30"> </text:span>о<text:span text:style-name="T3"> </text:span>лицах (за<text:span text:style-name="T3"> исключением</text:span> работников Компании), которые<text:span text:style-name="T3"> </text:span>имеют<text:span text:style-name="T30"> </text:span>доступ<text:span text:style-name="T29"> </text:span>к<text:span text:style-name="T30"> </text:span><text:span text:style-name="T3">Данным</text:span> или<text:span text:style-name="T81"> </text:span>которым<text:span text:style-name="T75"> </text:span><text:span text:style-name="T3">могут</text:span><text:span text:style-name="T76"> </text:span>быть<text:span text:style-name="T75"> </text:span>раскрыты<text:span text:style-name="T22"> </text:span><text:span text:style-name="T3">Данные</text:span><text:span text:style-name="T21"> </text:span><text:span text:style-name="T3">на</text:span><text:span text:style-name="T22"> </text:span>основании<text:span text:style-name="T34"> </text:span>договора<text:span text:style-name="T22"> </text:span>с<text:span text:style-name="T22"> </text:span><text:span text:style-name="T3">Компанией</text:span><text:span text:style-name="T21"> </text:span>или<text:span text:style-name="T75"> </text:span><text:span text:style-name="T3">на</text:span><text:span text:style-name="T22"> </text:span>основании<text:span text:style-name="T61"> </text:span><text:span text:style-name="T3">федерального</text:span><text:span text:style-name="T103"> </text:span><text:span text:style-name="T3">закона;</text:span></text:p>
            </text:list-item>
            <text:list-item>
              <text:p text:style-name="P62"><text:span text:style-name="T3">перечень</text:span><text:span text:style-name="T41"> </text:span>обрабатываемых<text:span text:style-name="T55"> </text:span><text:span text:style-name="T3">Данных,</text:span><text:span text:style-name="T41"> </text:span>относящихся<text:span text:style-name="T41"> </text:span>к<text:span text:style-name="T55"> </text:span>субъекту<text:span text:style-name="T69"> </text:span><text:span text:style-name="T3">Данных,</text:span><text:span text:style-name="T69"> </text:span>и<text:span text:style-name="T100"> </text:span>информацию<text:span text:style-name="T100"> </text:span>об<text:span text:style-name="T99"> </text:span><text:span text:style-name="T3">источнике</text:span><text:span text:style-name="T41"> </text:span>их<text:span text:style-name="T100"> </text:span><text:span text:style-name="T3">получения,</text:span><text:span text:style-name="T50"> </text:span>если<text:span text:style-name="T41"> </text:span>иной<text:span text:style-name="T100"> </text:span>порядок<text:span text:style-name="T100"> </text:span>предоставления<text:span text:style-name="T100"> </text:span>таких<text:span text:style-name="T69"> </text:span>Данных<text:span text:style-name="T41"> </text:span><text:span text:style-name="T3">не</text:span><text:span text:style-name="T68"> </text:span>предусмотрен<text:span text:style-name="T47"> </text:span><text:span text:style-name="T3">федеральным</text:span><text:span text:style-name="T110"> </text:span>законом;</text:p>
            </text:list-item>
            <text:list-item>
              <text:p text:style-name="P30">сведения<text:span text:style-name="T36"> </text:span>о<text:span text:style-name="T8"> </text:span>сроках<text:span text:style-name="T37"> </text:span>обработки<text:span text:style-name="T37"> </text:span><text:span text:style-name="T3">Данных,</text:span><text:span text:style-name="T9"> </text:span>в<text:span text:style-name="T37"> </text:span>том<text:span text:style-name="T8"> </text:span>числе<text:span text:style-name="T9"> </text:span>о<text:span text:style-name="T9"> </text:span><text:span text:style-name="T3">сроках</text:span><text:span text:style-name="T8"> </text:span><text:span text:style-name="T3">их</text:span><text:span text:style-name="T8"> </text:span>хранения;</text:p>
            </text:list-item>
            <text:list-item>
              <text:p text:style-name="P30"><text:span text:style-name="T3">сведения</text:span><text:span text:style-name="T52"> </text:span>о<text:span text:style-name="T43"> </text:span>порядке<text:span text:style-name="T13"> </text:span><text:span text:style-name="T3">осуществления</text:span><text:span text:style-name="T52"> </text:span>субъектом<text:span text:style-name="T9"> </text:span>Данных<text:span text:style-name="T43"> </text:span>прав,<text:span text:style-name="T13"> </text:span>предусмотренных<text:span text:style-name="T13"> </text:span>Законом;</text:p>
            </text:list-item>
            <text:list-item>
              <text:p text:style-name="P53">наименование (Ф.И.О.) и адрес <text:span text:style-name="T3">лица,</text:span> осуществляющего обработку Данных по <text:span text:style-name="T3">поручению</text:span><text:span text:style-name="T72"> </text:span>Компании;</text:p>
            </text:list-item>
            <text:list-item>
              <text:p text:style-name="P53"><text:span text:style-name="T3">иные</text:span><text:span text:style-name="T87"> </text:span>сведения,<text:span text:style-name="T32"> </text:span>предусмотренные Законом <text:span text:style-name="T3">или</text:span> другими нормативно-правовыми актами<text:span text:style-name="T61"> </text:span>Российской<text:span text:style-name="T44"> </text:span>Федерации;</text:p>
            </text:list-item>
          </text:list>
        </text:list-item>
        <text:list-item>
          <text:p text:style-name="P54"><text:span text:style-name="T3">требовать</text:span><text:span text:style-name="T45"> </text:span>от<text:span text:style-name="T23"> </text:span>Компании<text:span text:style-name="T20"> </text:span><text:span text:style-name="T3">уточнения</text:span><text:span text:style-name="T45"> </text:span>своих<text:span text:style-name="T59"> </text:span>Данных,<text:span text:style-name="T45"> </text:span>их<text:span text:style-name="T59"> </text:span>блокирования<text:span text:style-name="T59"> </text:span>или<text:span text:style-name="T46"> </text:span>уничтожения<text:span text:style-name="T59"> </text:span>в<text:span text:style-name="T45"> </text:span><text:span text:style-name="T3">случае,</text:span><text:span text:style-name="T45"> </text:span>если<text:span text:style-name="T101"> </text:span><text:span text:style-name="T3">Данные</text:span><text:span text:style-name="T73"> </text:span>являются<text:span text:style-name="T112"> </text:span>неполными,<text:span text:style-name="T73"> </text:span><text:span text:style-name="T3">устаревшими,</text:span><text:span text:style-name="T73"> </text:span>неточными,<text:span text:style-name="T15"> </text:span><text:span text:style-name="T3">незаконно</text:span><text:span text:style-name="T73"> </text:span>полученными<text:span text:style-name="T24"> </text:span>или<text:span text:style-name="T24"> </text:span><text:span text:style-name="T3">не</text:span><text:span text:style-name="T24"> </text:span>являются<text:span text:style-name="T83"> </text:span>необходимыми<text:span text:style-name="T11"> </text:span>для<text:span text:style-name="T11"> </text:span>заявленной<text:span text:style-name="T11"> </text:span>цели<text:span text:style-name="T52"> </text:span>обработки;</text:p>
        </text:list-item>
        <text:list-item>
          <text:p text:style-name="P27">отозвать<text:span text:style-name="T36"> </text:span>свое<text:span text:style-name="T37"> </text:span><text:span text:style-name="T3">согласие</text:span><text:span text:style-name="T49"> </text:span><text:span text:style-name="T3">на</text:span><text:span text:style-name="T36"> </text:span>обработку<text:span text:style-name="T36"> </text:span>Данных<text:span text:style-name="T36"> </text:span>в<text:span text:style-name="T36"> </text:span>любой<text:span text:style-name="T36"> </text:span>момент;</text:p>
        </text:list-item>
        <text:list-item>
          <text:p text:style-name="P27"><text:soft-page-break/><text:span text:style-name="T3">требовать</text:span><text:span text:style-name="T36"> </text:span><text:span text:style-name="T3">устранения</text:span><text:span text:style-name="T13"> </text:span>неправомерных<text:span text:style-name="T13"> </text:span>действий<text:span text:style-name="T43"> </text:span>Компании<text:span text:style-name="T52"> </text:span>в<text:span text:style-name="T13"> </text:span>отношении<text:span text:style-name="T13"> </text:span>его<text:span text:style-name="T43"> </text:span>Данных;</text:p>
        </text:list-item>
        <text:list-item>
          <text:p text:style-name="P74">обжаловать<text:span text:style-name="T34"> </text:span>действия<text:span text:style-name="T104"> </text:span>или<text:span text:style-name="T104"> </text:span><text:span text:style-name="T3">бездействие</text:span><text:span text:style-name="T104"> </text:span>Компании<text:span text:style-name="T34"> </text:span>в<text:span text:style-name="T34"> </text:span>Федеральную<text:span text:style-name="T34"> </text:span>службу<text:span text:style-name="T75"> </text:span><text:span text:style-name="T3">по</text:span><text:span text:style-name="T21"> </text:span>надзору<text:span text:style-name="T76"> </text:span>в<text:span text:style-name="T104"> </text:span>сфере<text:span text:style-name="T34"> </text:span>связи,<text:span text:style-name="T66"> </text:span>информационных<text:span text:style-name="T76"> </text:span>технологий<text:span text:style-name="T22"> </text:span>и<text:span text:style-name="T22"> </text:span>массовых<text:span text:style-name="T23"> </text:span>коммуникаций<text:span text:style-name="T20"> </text:span>(Роскомнадзор)<text:span text:style-name="T76"> </text:span>или<text:span text:style-name="T76"> </text:span>в<text:span text:style-name="T20"> </text:span>судебном<text:span text:style-name="T34"> </text:span><text:span text:style-name="T3">порядке</text:span><text:span text:style-name="T75"> </text:span>в<text:span text:style-name="T78"> </text:span><text:span text:style-name="T3">случае,</text:span><text:span text:style-name="T27"> </text:span><text:span text:style-name="T29">если</text:span><text:span text:style-name="T88"> </text:span>субъект<text:span text:style-name="T50"> </text:span>Данных<text:span text:style-name="T94"> </text:span><text:span text:style-name="T3">считает,</text:span><text:span text:style-name="T94"> </text:span>что<text:span text:style-name="T94"> </text:span>Компания<text:span text:style-name="T27"> </text:span>осуществляет<text:span text:style-name="T88"> </text:span>обработку<text:span text:style-name="T88"> </text:span>его<text:span text:style-name="T27"> </text:span>Данных<text:span text:style-name="T92"> </text:span>с<text:span text:style-name="T78"> </text:span><text:span text:style-name="T3">нарушением</text:span><text:span text:style-name="T37"> </text:span>требований<text:span text:style-name="T43"> </text:span>Закона<text:span text:style-name="T37"> </text:span>или<text:span text:style-name="T43"> </text:span>иным<text:span text:style-name="T9"> </text:span>образом<text:span text:style-name="T37"> </text:span><text:span text:style-name="T3">нарушает</text:span><text:span text:style-name="T36"> </text:span>его<text:span text:style-name="T37"> </text:span>права<text:span text:style-name="T36"> </text:span>и<text:span text:style-name="T36"> </text:span>свободы;</text:p>
        </text:list-item>
        <text:list-item>
          <text:p text:style-name="P91"><text:span text:style-name="T3">на </text:span>защиту<text:span text:style-name="T3"> </text:span>своих прав<text:span text:style-name="T3"> </text:span>и<text:span text:style-name="T3"> </text:span>законных<text:span text:style-name="T53"> </text:span>интересов, в<text:span text:style-name="T3"> </text:span>том числе <text:span text:style-name="T3">на</text:span><text:span text:style-name="T39"> </text:span>возмещения<text:span text:style-name="T29"> </text:span><text:span text:style-name="T3">убытков</text:span><text:span text:style-name="T29"> </text:span>и/или<text:span text:style-name="T3"> </text:span>компенсацию<text:span text:style-name="T66"> </text:span>морального<text:span text:style-name="T36"> </text:span>вреда<text:span text:style-name="T43"> </text:span>в<text:span text:style-name="T13"> </text:span>судебном<text:span text:style-name="T36"> </text:span><text:span text:style-name="T3">порядке.</text:span></text:p>
        </text:list-item>
      </text:list>
      <text:list xml:id="list4913675540238744649" text:style-name="WWNum5">
        <text:list-item>
          <text:list>
            <text:list-item>
              <text:p text:style-name="P32"><text:span text:style-name="T3">Компания</text:span><text:span text:style-name="T13"> </text:span>в<text:span text:style-name="T36"> </text:span>процессе<text:span text:style-name="T43"> </text:span><text:span text:style-name="T3">обработки</text:span><text:span text:style-name="T13"> </text:span>Данных<text:span text:style-name="T43"> </text:span>обязана:</text:p>
            </text:list-item>
          </text:list>
        </text:list-item>
      </text:list>
      <text:list xml:id="list113355337562332" text:continue-list="list113354263900154" text:style-name="WWNum9">
        <text:list-item>
          <text:p text:style-name="P54"><text:span text:style-name="T3">предоставлять</text:span><text:span text:style-name="T31"> </text:span>субъекту<text:span text:style-name="T87"> </text:span>Данных<text:span text:style-name="T87"> </text:span><text:span text:style-name="T3">по</text:span><text:span text:style-name="T87"> </text:span>его<text:span text:style-name="T58"> </text:span>запросу<text:span text:style-name="T31"> </text:span><text:span text:style-name="T3">информацию,</text:span><text:span text:style-name="T33"> </text:span><text:span text:style-name="T3">касающуюся</text:span><text:span text:style-name="T31"> </text:span>обработки<text:span text:style-name="T31"> </text:span>его<text:span text:style-name="T87"> </text:span>ПДн,<text:span text:style-name="T31"> </text:span>либо<text:span text:style-name="T119"> </text:span><text:span text:style-name="T3">на</text:span><text:span text:style-name="T80"> </text:span>законных<text:span text:style-name="T82"> </text:span>основаниях<text:span text:style-name="T70"> </text:span>предоставить<text:span text:style-name="T80"> </text:span><text:span text:style-name="T3">отказ</text:span><text:span text:style-name="T85"> </text:span>в<text:span text:style-name="T77"> </text:span><text:span text:style-name="T3">течение</text:span><text:span text:style-name="T70"> </text:span>тридцати<text:span text:style-name="T82"> </text:span>дней<text:span text:style-name="T70"> </text:span>с<text:span text:style-name="T80"> </text:span>даты<text:span text:style-name="T85"> </text:span><text:span text:style-name="T3">получения</text:span><text:span text:style-name="T82"> </text:span>запроса<text:span text:style-name="T120"> </text:span><text:span text:style-name="T3">субъекта</text:span><text:span text:style-name="T43"> </text:span>Данных<text:span text:style-name="T13"> </text:span>или<text:span text:style-name="T13"> </text:span>его<text:span text:style-name="T36"> </text:span>представителя;</text:p>
        </text:list-item>
        <text:list-item>
          <text:p text:style-name="P64">разъяснить<text:span text:style-name="T22"> </text:span>субъекту<text:span text:style-name="T75"> </text:span>Данных<text:span text:style-name="T34"> </text:span>юридические<text:span text:style-name="T104"> </text:span>последствия<text:span text:style-name="T76"> </text:span>отказа<text:span text:style-name="T21"> </text:span>предоставить<text:span text:style-name="T22"> </text:span>Данные,<text:span text:style-name="T75"> </text:span>если<text:span text:style-name="T28"> </text:span>предоставление<text:span text:style-name="T13"> </text:span>Данных<text:span text:style-name="T43"> </text:span><text:span text:style-name="T3">является</text:span><text:span text:style-name="T52"> </text:span>обязательным<text:span text:style-name="T43"> </text:span>в<text:span text:style-name="T13"> </text:span>соответствии<text:span text:style-name="T52"> </text:span>с<text:span text:style-name="T13"> </text:span>федеральным<text:span text:style-name="T43"> </text:span>законом;</text:p>
        </text:list-item>
        <text:list-item>
          <text:p text:style-name="P46">до<text:span text:style-name="T38"> </text:span><text:span text:style-name="T3">начала</text:span><text:span text:style-name="T38"> </text:span>обработки<text:span text:style-name="T39"> </text:span>Данных<text:span text:style-name="T40"> </text:span><text:span text:style-name="T3">(если</text:span><text:span text:style-name="T39"> </text:span>Данные<text:span text:style-name="T54"> </text:span><text:span text:style-name="T3">получены</text:span><text:span text:style-name="T54"> </text:span>не<text:span text:style-name="T38"> </text:span>от<text:span text:style-name="T40"> </text:span><text:span text:style-name="T3">субъекта</text:span><text:span text:style-name="T33"> </text:span><text:span text:style-name="T3">Данных)</text:span><text:span text:style-name="T38"> </text:span>предоставить<text:span text:style-name="T38"> </text:span>субъекту<text:span text:style-name="T67"> </text:span>Данных<text:span text:style-name="T90"> </text:span>следующую<text:span text:style-name="T27"> </text:span>информацию,<text:span text:style-name="T92"> </text:span>за<text:span text:style-name="T92"> </text:span><text:span text:style-name="T3">исключением</text:span><text:span text:style-name="T27"> </text:span>случаев,<text:span text:style-name="T94"> </text:span>предусмотренных<text:span text:style-name="T109"> </text:span><text:a xlink:type="simple" xlink:href="consultantplus://offline/ref%3D89088035D07C8F44115576DF6514FD0B8A4F047585262F0B2D618257240DD4C62D1F99C6FC67F459JAU6J" text:style-name="Internet_20_link" text:visited-style-name="Visited_20_Internet_20_Link">частью</text:a><text:a xlink:type="simple" xlink:href="consultantplus://offline/ref%3D89088035D07C8F44115576DF6514FD0B8A4F047585262F0B2D618257240DD4C62D1F99C6FC67F459JAU6J" text:style-name="Internet_20_link" text:visited-style-name="Visited_20_Internet_20_Link"><text:span text:style-name="T88"> </text:span></text:a><text:a xlink:type="simple" xlink:href="consultantplus://offline/ref%3D89088035D07C8F44115576DF6514FD0B8A4F047585262F0B2D618257240DD4C62D1F99C6FC67F459JAU6J" text:style-name="Internet_20_link" text:visited-style-name="Visited_20_Internet_20_Link">4</text:a><text:span text:style-name="T94"> </text:span>статьи<text:span text:style-name="T90"> </text:span>18<text:span text:style-name="T81"> </text:span><text:span text:style-name="T3">Закона:</text:span></text:p>
        </text:list-item>
      </text:list>
      <text:list xml:id="list113353420956564" text:continue-list="list4913675540238744649" text:style-name="WWNum5">
        <text:list-item>
          <text:list>
            <text:list-item>
              <text:list>
                <text:list-item>
                  <text:p text:style-name="P33"><text:span text:style-name="T3">наименование</text:span><text:span text:style-name="T36"> </text:span>либо<text:span text:style-name="T36"> </text:span>фамилия,<text:span text:style-name="T8"> </text:span>имя,<text:span text:style-name="T36"> </text:span><text:span text:style-name="T3">отчество</text:span><text:span text:style-name="T36"> </text:span>и<text:span text:style-name="T36"> </text:span>адрес<text:span text:style-name="T36"> </text:span>Компании<text:span text:style-name="T36"> </text:span>или<text:span text:style-name="T43"> </text:span>ее<text:span text:style-name="T8"> </text:span>представителя;</text:p>
                </text:list-item>
                <text:list-item>
                  <text:p text:style-name="P33"><text:span text:style-name="T3">цель</text:span><text:span text:style-name="T36"> </text:span>обработки<text:span text:style-name="T36"> </text:span>Данных<text:span text:style-name="T37"> </text:span>и<text:span text:style-name="T37"> </text:span>ее<text:span text:style-name="T37"> </text:span>правовое<text:span text:style-name="T36"> </text:span><text:span text:style-name="T3">основание;</text:span></text:p>
                </text:list-item>
                <text:list-item>
                  <text:p text:style-name="P33"><text:span text:style-name="T3">предполагаемые</text:span><text:span text:style-name="T103"> </text:span>пользователи<text:span text:style-name="T103"> </text:span><text:span text:style-name="T3">Данных;</text:span></text:p>
                </text:list-item>
                <text:list-item>
                  <text:p text:style-name="P33"><text:span text:style-name="T3">установленные</text:span><text:span text:style-name="T52"> </text:span>Законом<text:span text:style-name="T52"> </text:span>права<text:span text:style-name="T52"> </text:span>субъектов<text:span text:style-name="T37"> </text:span>Данных;</text:p>
                </text:list-item>
                <text:list-item>
                  <text:p text:style-name="P33"><text:span text:style-name="T3">источник</text:span><text:span text:style-name="T97"> </text:span><text:span text:style-name="T3">получения</text:span><text:span text:style-name="T17"> </text:span>Данных.</text:p>
                </text:list-item>
              </text:list>
            </text:list-item>
          </text:list>
        </text:list-item>
      </text:list>
      <text:list xml:id="list113354517056415" text:continue-list="list113355337562332" text:style-name="WWNum9">
        <text:list-item>
          <text:p text:style-name="P67">принимать<text:span text:style-name="T33"> </text:span>необходимые<text:span text:style-name="T87"> </text:span>правовые,<text:span text:style-name="T32"> </text:span>организационные<text:span text:style-name="T59"> </text:span>и<text:span text:style-name="T32"> </text:span><text:span text:style-name="T3">технические</text:span><text:span text:style-name="T33"> </text:span>меры<text:span text:style-name="T87"> </text:span>или<text:span text:style-name="T32"> </text:span>обеспечивать<text:span text:style-name="T33"> </text:span>их<text:span text:style-name="T42"> </text:span>принятие<text:span text:style-name="T65"> </text:span>для<text:span text:style-name="T65"> </text:span>защиты<text:span text:style-name="T65"> </text:span>Данных<text:span text:style-name="T65"> </text:span>от<text:span text:style-name="T29"> </text:span>неправомерного<text:span text:style-name="T64"> </text:span>или<text:span text:style-name="T65"> </text:span>случайного <text:span text:style-name="T3">доступа</text:span><text:span text:style-name="T29"> </text:span>к<text:span text:style-name="T65"> </text:span>ним,<text:span text:style-name="T29"> </text:span><text:span text:style-name="T3">уничтожения,</text:span><text:span text:style-name="T61"> </text:span><text:span text:style-name="T3">изменения,</text:span><text:span text:style-name="T45"> </text:span>блокирования,<text:span text:style-name="T45"> </text:span>копирования,<text:span text:style-name="T46"> </text:span>предоставления,<text:span text:style-name="T45"> </text:span><text:span text:style-name="T3">распространения</text:span><text:span text:style-name="T75"> </text:span>Данных,<text:span text:style-name="T23"> </text:span>а<text:span text:style-name="T20"> </text:span><text:span text:style-name="T3">также</text:span><text:span text:style-name="T46"> </text:span>от<text:span text:style-name="T45"> </text:span><text:span text:style-name="T3">иных</text:span><text:span text:style-name="T121"> </text:span>неправомерных<text:span text:style-name="T11"> </text:span><text:span text:style-name="T3">действий</text:span><text:span text:style-name="T13"> </text:span>в<text:span text:style-name="T11"> </text:span>отношении<text:span text:style-name="T11"> </text:span>Данных;</text:p>
        </text:list-item>
        <text:list-item>
          <text:p text:style-name="P85"><text:span text:style-name="T3">опубликовать</text:span> в<text:span text:style-name="T49"> </text:span><text:span text:style-name="T3">сети</text:span><text:span text:style-name="T30"> </text:span>Интернет<text:span text:style-name="T30"> </text:span>и<text:span text:style-name="T49"> </text:span>обеспечить<text:span text:style-name="T3"> </text:span>неограниченный<text:span text:style-name="T30"> </text:span>доступ<text:span text:style-name="T49"> </text:span>с<text:span text:style-name="T3"> </text:span>использованием<text:span text:style-name="T3"> сети</text:span><text:span text:style-name="T30"> </text:span>Интернет<text:span text:style-name="T99"> </text:span>к<text:span text:style-name="T90"> </text:span><text:span text:style-name="T3">документу,</text:span><text:span text:style-name="T94"> </text:span>определяющему<text:span text:style-name="T95"> </text:span>его<text:span text:style-name="T94"> </text:span>политику<text:span text:style-name="T90"> </text:span>в<text:span text:style-name="T92"> </text:span>отношении<text:span text:style-name="T88"> </text:span>обработки<text:span text:style-name="T88"> </text:span>Данных,<text:span text:style-name="T92"> </text:span>к<text:span text:style-name="T88"> </text:span>сведениям<text:span text:style-name="T94"> </text:span>о<text:span text:style-name="T78"> </text:span>реализуемых<text:span text:style-name="T52"> </text:span>требованиях<text:span text:style-name="T43"> </text:span>к<text:span text:style-name="T13"> </text:span><text:span text:style-name="T3">защите</text:span><text:span text:style-name="T13"> </text:span>Данных;</text:p>
        </text:list-item>
        <text:list-item>
          <text:p text:style-name="P89"><text:span text:style-name="T3">предоставить </text:span>субъектам Данных<text:span text:style-name="T30"> </text:span>и/или<text:span text:style-name="T3"> </text:span>их<text:span text:style-name="T30"> </text:span>представителям<text:span text:style-name="T30"> </text:span><text:span text:style-name="T3">безвозмездно</text:span> возможность<text:span text:style-name="T49"> </text:span>ознакомления<text:span text:style-name="T3"> </text:span>с<text:span text:style-name="T79"> </text:span><text:span text:style-name="T3">Данными</text:span><text:span text:style-name="T75"> </text:span>при<text:span text:style-name="T76"> </text:span>обращении<text:span text:style-name="T34"> </text:span>с<text:span text:style-name="T75"> </text:span>соответствующим<text:span text:style-name="T75"> </text:span>запросом<text:span text:style-name="T75"> </text:span>в<text:span text:style-name="T75"> </text:span><text:span text:style-name="T3">течение</text:span><text:span text:style-name="T22"> </text:span>30<text:span text:style-name="T104"> </text:span>дней<text:span text:style-name="T22"> </text:span>с<text:span text:style-name="T21"> </text:span><text:span text:style-name="T3">даты</text:span><text:span text:style-name="T21"> </text:span>получения<text:span text:style-name="T99"> </text:span><text:span text:style-name="T3">подобного</text:span><text:span text:style-name="T106"> </text:span>запроса;</text:p>
        </text:list-item>
        <text:list-item>
          <text:p text:style-name="P46"><text:span text:style-name="T3">осуществить</text:span><text:span text:style-name="T8"> </text:span>блокирование<text:span text:style-name="T8"> </text:span>неправомерно обрабатываемых<text:span text:style-name="T8"> </text:span><text:span text:style-name="T3">Данных,</text:span><text:span text:style-name="T8"> </text:span>относящихся<text:span text:style-name="T8"> </text:span>к<text:span text:style-name="T8"> </text:span>субъекту<text:span text:style-name="T3"> </text:span>Данных,<text:span text:style-name="T66"> </text:span>или<text:span text:style-name="T45"> </text:span>обеспечить<text:span text:style-name="T76"> </text:span>их<text:span text:style-name="T46"> </text:span>блокирование<text:span text:style-name="T76"> </text:span>(если<text:span text:style-name="T46"> </text:span>обработка<text:span text:style-name="T46"> </text:span>Данных<text:span text:style-name="T23"> </text:span>осуществляется<text:span text:style-name="T23"> </text:span><text:span text:style-name="T3">другим</text:span><text:span text:style-name="T76"> </text:span>лицом,<text:span text:style-name="T51"> </text:span><text:span text:style-name="T3">действующим</text:span><text:span text:style-name="T80"> </text:span><text:span text:style-name="T3">по</text:span><text:span text:style-name="T71"> </text:span>поручению<text:span text:style-name="T55"> </text:span><text:span text:style-name="T3">Компании)</text:span><text:span text:style-name="T71"> </text:span>с<text:span text:style-name="T69"> </text:span>момента<text:span text:style-name="T71"> </text:span>обращения<text:span text:style-name="T69"> </text:span>или<text:span text:style-name="T71"> </text:span><text:span text:style-name="T3">получения</text:span><text:span text:style-name="T69"> </text:span>запроса<text:span text:style-name="T71"> </text:span><text:span text:style-name="T3">на</text:span><text:span text:style-name="T69"> </text:span>период<text:span text:style-name="T79"> </text:span>проверки,<text:span text:style-name="T15"> </text:span>в<text:span text:style-name="T21"> </text:span><text:span text:style-name="T3">случае</text:span><text:span text:style-name="T112"> </text:span>выявления<text:span text:style-name="T15"> </text:span>неправомерной<text:span text:style-name="T21"> </text:span>обработки<text:span text:style-name="T21"> </text:span>Данных<text:span text:style-name="T104"> </text:span>при<text:span text:style-name="T21"> </text:span>обращении<text:span text:style-name="T21"> </text:span>субъекта<text:span text:style-name="T95"> </text:span>Данных<text:span text:style-name="T47"> </text:span>или<text:span text:style-name="T95"> </text:span>его<text:span text:style-name="T88"> </text:span>представителя<text:span text:style-name="T27"> </text:span>либо<text:span text:style-name="T88"> </text:span><text:span text:style-name="T3">по</text:span><text:span text:style-name="T88"> </text:span>запросу<text:span text:style-name="T112"> </text:span>субъекту<text:span text:style-name="T27"> </text:span>Данных<text:span text:style-name="T95"> </text:span>или<text:span text:style-name="T95"> </text:span>его<text:span text:style-name="T88"> </text:span>представителя<text:span text:style-name="T90"> </text:span>либо<text:span text:style-name="T28"> </text:span>уполномоченного<text:span text:style-name="T43"> </text:span>органа<text:span text:style-name="T13"> </text:span><text:span text:style-name="T3">по</text:span><text:span text:style-name="T37"> </text:span><text:span text:style-name="T3">защите</text:span><text:span text:style-name="T37"> </text:span>прав<text:span text:style-name="T13"> </text:span>субъектов<text:span text:style-name="T36"> </text:span>персональных<text:span text:style-name="T13"> </text:span>данных;</text:p>
        </text:list-item>
        <text:list-item>
          <text:p text:style-name="P54"><text:span text:style-name="T3">уточнить</text:span><text:span text:style-name="T100"> </text:span>Данные<text:span text:style-name="T68"> </text:span>либо<text:span text:style-name="T50"> </text:span>обеспечить<text:span text:style-name="T41"> </text:span><text:span text:style-name="T3">их</text:span><text:span text:style-name="T68"> </text:span><text:span text:style-name="T3">уточнение</text:span><text:span text:style-name="T41"> </text:span><text:span text:style-name="T29">(если</text:span><text:span text:style-name="T109"> </text:span>обработка<text:span text:style-name="T50"> </text:span>Данных<text:span text:style-name="T92"> </text:span>осуществляется<text:span text:style-name="T41"> </text:span><text:span text:style-name="T3">другим</text:span><text:span text:style-name="T47"> </text:span>лицом,<text:span text:style-name="T82"> </text:span><text:span text:style-name="T3">действующим</text:span><text:span text:style-name="T70"> </text:span><text:span text:style-name="T3">по</text:span><text:span text:style-name="T85"> </text:span><text:span text:style-name="T3">поручению</text:span><text:span text:style-name="T70"> </text:span>Компании)<text:span text:style-name="T80"> </text:span>в<text:span text:style-name="T82"> </text:span><text:span text:style-name="T3">течение</text:span><text:span text:style-name="T82"> </text:span>7<text:span text:style-name="T70"> </text:span>рабочих<text:span text:style-name="T70"> </text:span>дней<text:span text:style-name="T82"> </text:span>со<text:span text:style-name="T80"> </text:span><text:span text:style-name="T3">дня</text:span> представления сведений и <text:span text:style-name="T3">снять</text:span> блокирование <text:span text:style-name="T3">Данных,</text:span> в <text:span text:style-name="T3">случае</text:span> подтверждения факта неточности Данных <text:span text:style-name="T3">на</text:span><text:span text:style-name="T62"> </text:span>основании<text:span text:style-name="T11"> </text:span>сведений,<text:span text:style-name="T36"> </text:span>представленных<text:span text:style-name="T52"> </text:span>субъектом<text:span text:style-name="T13"> </text:span>Данных<text:span text:style-name="T52"> </text:span>или<text:span text:style-name="T11"> </text:span>его<text:span text:style-name="T43"> </text:span>представителем;</text:p>
        </text:list-item>
        <text:list-item>
          <text:p text:style-name="P91">прекратить<text:span text:style-name="T33"> </text:span>неправомерную<text:span text:style-name="T59"> </text:span>обработку<text:span text:style-name="T58"> </text:span>Данных<text:span text:style-name="T33"> </text:span>или<text:span text:style-name="T33"> </text:span>обеспечить<text:span text:style-name="T59"> </text:span>прекращение<text:span text:style-name="T59"> </text:span>неправомерной<text:span text:style-name="T28"> </text:span><text:span text:style-name="T3">обработки</text:span><text:span text:style-name="T55"> </text:span>Данных<text:span text:style-name="T71"> </text:span>лицом,<text:span text:style-name="T69"> </text:span><text:span text:style-name="T3">действующим</text:span><text:span text:style-name="T71"> </text:span><text:span text:style-name="T3">по</text:span><text:span text:style-name="T70"> </text:span><text:span text:style-name="T3">поручению</text:span><text:span text:style-name="T55"> </text:span>Компании,<text:span text:style-name="T71"> </text:span>в<text:span text:style-name="T69"> </text:span><text:span text:style-name="T3">случае</text:span><text:span text:style-name="T69"> </text:span>выявления<text:span text:style-name="T111"> </text:span>неправомерной<text:span text:style-name="T41"> </text:span>обработки<text:span text:style-name="T55"> </text:span><text:span text:style-name="T3">Данных,</text:span><text:span text:style-name="T68"> </text:span>осуществляемой<text:span text:style-name="T55"> </text:span>Компанией<text:span text:style-name="T77"> </text:span>или<text:span text:style-name="T55"> </text:span>лицом,<text:span text:style-name="T55"> </text:span><text:span text:style-name="T3">действующим</text:span><text:span text:style-name="T55"> </text:span>на<text:span text:style-name="T62"> </text:span>основании<text:span text:style-name="T36"> </text:span>договора<text:span text:style-name="T37"> </text:span>с<text:span text:style-name="T9"> </text:span>Компанией,<text:span text:style-name="T37"> </text:span>в<text:span text:style-name="T36"> </text:span>срок,<text:span text:style-name="T9"> </text:span><text:span text:style-name="T3">не</text:span><text:span text:style-name="T37"> </text:span>превышающий<text:span text:style-name="T36"> </text:span>3<text:span text:style-name="T8"> </text:span>рабочих<text:span text:style-name="T36"> </text:span>дней<text:span text:style-name="T37"> </text:span>с<text:span text:style-name="T37"> </text:span>даты<text:span text:style-name="T37"> </text:span>этого<text:span text:style-name="T9"> </text:span>выявления;</text:p>
        </text:list-item>
        <text:list-item>
          <text:p text:style-name="P42">прекратить<text:span text:style-name="T92"> </text:span>обработку<text:span text:style-name="T27"> </text:span>Данных<text:span text:style-name="T109"> </text:span>или<text:span text:style-name="T27"> </text:span>обеспечить<text:span text:style-name="T92"> </text:span><text:span text:style-name="T29">ее</text:span><text:span text:style-name="T94"> </text:span>прекращение<text:span text:style-name="T92"> </text:span>(если<text:span text:style-name="T92"> </text:span>обработка<text:span text:style-name="T92"> </text:span>Данных<text:span text:style-name="T25"> </text:span>осуществляется<text:span text:style-name="T76"> </text:span><text:span text:style-name="T3">другим</text:span><text:span text:style-name="T75"> </text:span>лицом,<text:span text:style-name="T76"> </text:span><text:span text:style-name="T3">действующим</text:span><text:span text:style-name="T75"> </text:span><text:span text:style-name="T3">по</text:span><text:span text:style-name="T22"> </text:span>договору<text:span text:style-name="T46"> </text:span>с<text:span text:style-name="T15"> </text:span>Компанией)<text:span text:style-name="T22"> </text:span>и<text:span text:style-name="T22"> </text:span><text:span text:style-name="T3">уничтожить</text:span><text:span text:style-name="T22"> </text:span><text:span text:style-name="T3">Данные</text:span><text:span text:style-name="T22"> </text:span>или<text:span text:style-name="T120"> </text:span>обеспечить<text:span text:style-name="T8"> </text:span>их<text:span text:style-name="T8"> </text:span><text:span text:style-name="T3">уничтожение</text:span><text:span text:style-name="T30"> </text:span><text:span text:style-name="T3">(если</text:span><text:span text:style-name="T37"> </text:span>обработка<text:span text:style-name="T8"> </text:span>Данных<text:span text:style-name="T8"> </text:span>осуществляется<text:span text:style-name="T49"> </text:span><text:span text:style-name="T3">другим</text:span><text:span text:style-name="T8"> </text:span>лицом,<text:span text:style-name="T8"> </text:span><text:span text:style-name="T3">действующим</text:span><text:span text:style-name="T30"> </text:span><text:span text:style-name="T3">по</text:span><text:span text:style-name="T79"> </text:span>договору<text:span text:style-name="T46"> </text:span>с<text:span text:style-name="T21"> </text:span>Компанией)<text:span text:style-name="T21"> </text:span>по<text:span text:style-name="T34"> </text:span><text:span text:style-name="T3">достижения</text:span><text:span text:style-name="T34"> </text:span>цели<text:span text:style-name="T20"> </text:span>обработки<text:span text:style-name="T76"> </text:span>Данных,<text:span text:style-name="T75"> </text:span>если<text:span text:style-name="T75"> </text:span><text:span text:style-name="T3">иное</text:span><text:span text:style-name="T21"> </text:span><text:span text:style-name="T3">не</text:span><text:span text:style-name="T22"> </text:span>предусмотрено<text:span text:style-name="T81"> </text:span>договором,<text:span text:style-name="T112"> </text:span>стороной<text:span text:style-name="T24"> </text:span>которого,<text:span text:style-name="T112"> </text:span>выгодоприобретателем<text:span text:style-name="T112"> </text:span><text:span text:style-name="T3">или</text:span><text:span text:style-name="T112"> </text:span>поручителем<text:span text:style-name="T112"> </text:span><text:span text:style-name="T3">по</text:span><text:span text:style-name="T73"> </text:span>которому<text:span text:style-name="T104"> </text:span>является<text:span text:style-name="T93"> </text:span><text:span text:style-name="T3">субъект</text:span><text:span text:style-name="T43"> </text:span>Данных,<text:span text:style-name="T36"> </text:span>в<text:span text:style-name="T43"> </text:span><text:span text:style-name="T3">случае</text:span><text:span text:style-name="T36"> </text:span>достижения<text:span text:style-name="T37"> </text:span>цели<text:span text:style-name="T43"> </text:span>обработки<text:span text:style-name="T43"> </text:span>Данных;</text:p>
        </text:list-item>
        <text:list-item>
          <text:p text:style-name="P64">прекратить обработку<text:span text:style-name="T49"> </text:span>Данных или<text:span text:style-name="T3"> </text:span>обеспечить<text:span text:style-name="T29"> </text:span>ее<text:span text:style-name="T29"> </text:span>прекращение<text:span text:style-name="T40"> </text:span>и<text:span text:style-name="T29"> </text:span><text:span text:style-name="T3">уничтожить</text:span><text:span text:style-name="T29"> </text:span>Данные или обеспечить<text:span text:style-name="T62"> </text:span><text:span text:style-name="T3">их</text:span><text:span text:style-name="T9"> </text:span><text:span text:style-name="T3">уничтожение</text:span><text:span text:style-name="T9"> </text:span>в<text:span text:style-name="T36"> </text:span><text:span text:style-name="T3">случае</text:span><text:span text:style-name="T9"> </text:span>отзыва<text:span text:style-name="T37"> </text:span>субъектом<text:span text:style-name="T30"> </text:span>Данных<text:span text:style-name="T37"> </text:span>согласия<text:span text:style-name="T36"> </text:span><text:span text:style-name="T3">на</text:span><text:span text:style-name="T9"> </text:span>обработку<text:span text:style-name="T37"> </text:span>Данных,<text:span text:style-name="T49"> </text:span><text:span text:style-name="T3">если</text:span><text:span text:style-name="T37"> </text:span>Компания<text:span text:style-name="T37"> </text:span><text:span text:style-name="T3">не</text:span><text:span text:style-name="T115"> </text:span><text:span text:style-name="T3">вправе</text:span><text:span text:style-name="T13"> </text:span>осуществлять<text:span text:style-name="T43"> </text:span>обработку<text:span text:style-name="T84"> </text:span>Данных<text:span text:style-name="T13"> </text:span>без<text:span text:style-name="T43"> </text:span>согласия<text:span text:style-name="T13"> </text:span>субъекта<text:span text:style-name="T8"> </text:span>Данных;</text:p>
        </text:list-item>
        <text:list-item>
          <text:p text:style-name="P91">вести<text:span text:style-name="T38"> </text:span><text:span text:style-name="T3">журнал</text:span><text:span text:style-name="T38"> </text:span><text:span text:style-name="T3">учета</text:span><text:span text:style-name="T38"> </text:span>обращений<text:span text:style-name="T29"> </text:span><text:span text:style-name="T3">субъектов</text:span><text:span text:style-name="T40"> </text:span>ПДн,<text:span text:style-name="T40"> </text:span>в<text:span text:style-name="T40"> </text:span><text:span text:style-name="T29">котором</text:span><text:span text:style-name="T40"> </text:span><text:span text:style-name="T3">должны</text:span><text:span text:style-name="T38"> </text:span>фиксироваться<text:span text:style-name="T39"> </text:span>запросы<text:span text:style-name="T38"> </text:span>субъектов<text:span text:style-name="T62"> </text:span>Данных<text:span text:style-name="T68"> </text:span><text:span text:style-name="T3">на</text:span><text:span text:style-name="T37"> </text:span><text:span text:style-name="T3">получение</text:span><text:span text:style-name="T8"> </text:span>Данных,<text:span text:style-name="T37"> </text:span>а<text:span text:style-name="T37"> </text:span><text:span text:style-name="T3">также</text:span><text:span text:style-name="T9"> </text:span><text:span text:style-name="T3">факты</text:span><text:span text:style-name="T8"> </text:span>предоставления<text:span text:style-name="T8"> </text:span>Данных<text:span text:style-name="T37"> </text:span><text:span text:style-name="T3">по</text:span><text:span text:style-name="T9"> </text:span>этим<text:span text:style-name="T9"> </text:span>запросам.</text:p>
        </text:list-item>
      </text:list>
      <text:h text:style-name="P3" text:outline-level="1">7.Требования<text:span text:style-name="T13"> </text:span>к<text:span text:style-name="T13"> </text:span>защите<text:span text:style-name="T43"> </text:span><text:span text:style-name="T3">Данных</text:span></text:h>
      <text:p text:style-name="P14">7.1.<text:span text:style-name="T39"> </text:span><text:span text:style-name="T3">Компания</text:span><text:span text:style-name="T39"> </text:span>при<text:span text:style-name="T29"> </text:span>обработке<text:span text:style-name="T39"> </text:span><text:span text:style-name="T3">Данных</text:span><text:span text:style-name="T40"> </text:span>принимает<text:span text:style-name="T38"> </text:span>необходимые<text:span text:style-name="T39"> </text:span>правовые,<text:span text:style-name="T40"> </text:span>организационные<text:span text:style-name="T39"> </text:span>и<text:span text:style-name="T29"> </text:span>технические<text:span text:style-name="T56"> </text:span>меры<text:span text:style-name="T53"> </text:span><text:span text:style-name="T3">для</text:span><text:span text:style-name="T31"> </text:span>защиты<text:span text:style-name="T54"> </text:span>Данных<text:span text:style-name="T38"> </text:span><text:span text:style-name="T29">от</text:span><text:span text:style-name="T53"> </text:span>неправомерного<text:span text:style-name="T33"> </text:span>и/или<text:span text:style-name="T31"> </text:span>несанкционированного<text:span text:style-name="T76"> </text:span>доступа<text:span text:style-name="T54"> </text:span>к<text:span text:style-name="T31"> </text:span>ним,<text:span text:style-name="T58"> </text:span><text:span text:style-name="T3">уничтожения,</text:span><text:span text:style-name="T47"> </text:span><text:span text:style-name="T3">изменения,</text:span><text:span text:style-name="T32"> </text:span>блокирования,<text:span text:style-name="T46"> </text:span>копирования,<text:span text:style-name="T58"> </text:span>предоставления,<text:span text:style-name="T87"> </text:span>распространения<text:span text:style-name="T23"> </text:span>Данных,<text:span text:style-name="T58"> </text:span>а<text:span text:style-name="T87"> </text:span><text:span text:style-name="T3">также</text:span><text:span text:style-name="T33"> </text:span>от<text:span text:style-name="T32"> </text:span>иных<text:span text:style-name="T61"> </text:span>неправомерных<text:span text:style-name="T11"> </text:span><text:span text:style-name="T3">действий</text:span><text:span text:style-name="T13"> </text:span>в<text:span text:style-name="T11"> </text:span>отношении<text:span text:style-name="T52"> </text:span>Данных.</text:p>
      <text:p text:style-name="P2">7.2. К<text:span text:style-name="T36"> </text:span><text:span text:style-name="T3">таким</text:span><text:span text:style-name="T37"> </text:span>мерам<text:span text:style-name="T9"> </text:span>в<text:span text:style-name="T36"> </text:span>соответствии<text:span text:style-name="T36"> </text:span>с<text:span text:style-name="T37"> </text:span>Законом,<text:span text:style-name="T37"> </text:span>в<text:span text:style-name="T36"> </text:span>частности,<text:span text:style-name="T37"> </text:span>относятся:</text:p>
      <text:list xml:id="list113353849295126" text:continue-numbering="true" text:style-name="WWNum9">
        <text:list-item>
          <text:p text:style-name="P64"><text:span text:style-name="T3">назначение</text:span><text:span text:style-name="T31"> </text:span><text:span text:style-name="T3">лица,</text:span><text:span text:style-name="T54"> </text:span>ответственного<text:span text:style-name="T54"> </text:span>за<text:span text:style-name="T54"> </text:span>организацию<text:span text:style-name="T53"> </text:span>обработки<text:span text:style-name="T58"> </text:span>Данных,<text:span text:style-name="T53"> </text:span>и<text:span text:style-name="T54"> </text:span><text:span text:style-name="T3">лица,</text:span><text:span text:style-name="T58"> </text:span>ответственного<text:span text:style-name="T53"> </text:span>за<text:span text:style-name="T62"> </text:span>обеспечение<text:span text:style-name="T107"> </text:span>безопасности<text:span text:style-name="T97"> </text:span>Данных;</text:p>
        </text:list-item>
        <text:list-item>
          <text:p text:style-name="P27">разработка<text:span text:style-name="T36"> </text:span>и<text:span text:style-name="T37"> </text:span><text:span text:style-name="T3">утверждение</text:span><text:span text:style-name="T36"> </text:span>локальных<text:span text:style-name="T43"> </text:span>актов<text:span text:style-name="T36"> </text:span><text:span text:style-name="T3">по</text:span><text:span text:style-name="T37"> </text:span>вопросам<text:span text:style-name="T37"> </text:span><text:span text:style-name="T3">обработки</text:span><text:span text:style-name="T37"> </text:span>и<text:span text:style-name="T43"> </text:span>защиты<text:span text:style-name="T3"> Данных;</text:span></text:p>
        </text:list-item>
        <text:list-item>
          <text:p text:style-name="P27"><text:span text:style-name="T3">применение</text:span><text:span text:style-name="T36"> </text:span>правовых,<text:span text:style-name="T13"> </text:span>организационных<text:span text:style-name="T13"> </text:span>и<text:span text:style-name="T43"> </text:span>технических<text:span text:style-name="T43"> </text:span>мер<text:span text:style-name="T43"> </text:span><text:span text:style-name="T3">по</text:span><text:span text:style-name="T43"> </text:span><text:span text:style-name="T3">обеспечению</text:span><text:span text:style-name="T13"> </text:span>безопасности<text:span text:style-name="T49"> </text:span>Данных:</text:p>
          <text:list>
            <text:list-item>
              <text:p text:style-name="P43"><text:soft-page-break/>определение<text:span text:style-name="T94"> </text:span>угроз<text:span text:style-name="T88"> </text:span>безопасности<text:span text:style-name="T94"> </text:span>Данных<text:span text:style-name="T95"> </text:span>при<text:span text:style-name="T94"> </text:span><text:span text:style-name="T3">их</text:span><text:span text:style-name="T95"> </text:span>обработке<text:span text:style-name="T27"> </text:span>в<text:span text:style-name="T27"> </text:span>информационных<text:span text:style-name="T88"> </text:span>системах<text:span text:style-name="T91"> </text:span>персональных<text:span text:style-name="T19"> </text:span>данных;</text:p>
            </text:list-item>
            <text:list-item>
              <text:p text:style-name="P71"><text:span text:style-name="T3">применение</text:span><text:span text:style-name="T31"> </text:span>организационных<text:span text:style-name="T54"> </text:span>и<text:span text:style-name="T87"> </text:span><text:span text:style-name="T3">технических</text:span><text:span text:style-name="T54"> </text:span>мер<text:span text:style-name="T33"> </text:span><text:span text:style-name="T3">по</text:span><text:span text:style-name="T87"> </text:span>обеспечению<text:span text:style-name="T87"> </text:span>безопасности<text:span text:style-name="T31"> </text:span>Данных<text:span text:style-name="T87"> </text:span>при<text:span text:style-name="T54"> </text:span>их<text:span text:style-name="T122"> </text:span><text:span text:style-name="T3">обработке</text:span><text:span text:style-name="T27"> </text:span>в<text:span text:style-name="T88"> </text:span>информационных<text:span text:style-name="T27"> </text:span>системах<text:span text:style-name="T88"> </text:span>персональных<text:span text:style-name="T27"> </text:span><text:span text:style-name="T3">данных,</text:span><text:span text:style-name="T94"> </text:span>необходимых<text:span text:style-name="T90"> </text:span>для<text:span text:style-name="T94"> </text:span>выполнения<text:span text:style-name="T81"> </text:span>требований<text:span text:style-name="T43"> </text:span>к<text:span text:style-name="T43"> </text:span>защите<text:span text:style-name="T36"> </text:span><text:span text:style-name="T3">Данных,</text:span><text:span text:style-name="T43"> </text:span>исполнение<text:span text:style-name="T43"> </text:span>которых<text:span text:style-name="T13"> </text:span>обеспечивает<text:span text:style-name="T37"> </text:span><text:span text:style-name="T3">установленные</text:span><text:span text:style-name="T43"> </text:span>Правительством<text:span text:style-name="T61"> </text:span>Российской<text:span text:style-name="T84"> </text:span>Федерации<text:span text:style-name="T13"> </text:span>уровни<text:span text:style-name="T84"> </text:span>защищенности<text:span text:style-name="T52"> </text:span>Данных;</text:p>
            </text:list-item>
            <text:list-item>
              <text:p text:style-name="P86"><text:span text:style-name="T3">применение</text:span><text:span text:style-name="T46"> </text:span>прошедших<text:span text:style-name="T32"> </text:span>в<text:span text:style-name="T46"> </text:span><text:span text:style-name="T3">установленном</text:span><text:span text:style-name="T59"> </text:span>порядке<text:span text:style-name="T45"> </text:span>процедуру<text:span text:style-name="T32"> </text:span>оценки<text:span text:style-name="T87"> </text:span>соответствия<text:span text:style-name="T33"> </text:span>средств<text:span text:style-name="T67"> </text:span><text:span text:style-name="T3">защиты</text:span><text:span text:style-name="T107"> </text:span>информации;</text:p>
            </text:list-item>
            <text:list-item>
              <text:p text:style-name="P50"><text:span text:style-name="T3">оценка</text:span><text:span text:style-name="T60"> </text:span>эффективности<text:span text:style-name="T85"> </text:span>принимаемых<text:span text:style-name="T85"> </text:span>мер<text:span text:style-name="T63"> </text:span><text:span text:style-name="T3">по</text:span><text:span text:style-name="T63"> </text:span>обеспечению<text:span text:style-name="T65"> </text:span>безопасности<text:span text:style-name="T29"> </text:span>Данных<text:span text:style-name="T85"> </text:span>до<text:span text:style-name="T60"> </text:span>ввода<text:span text:style-name="T85"> </text:span>в<text:span text:style-name="T51"> </text:span><text:span text:style-name="T3">эксплуатацию</text:span><text:span text:style-name="T97"> </text:span>информационной<text:span text:style-name="T97"> </text:span>системы<text:span text:style-name="T97"> </text:span>персональных<text:span text:style-name="T97"> </text:span><text:span text:style-name="T3">данных;</text:span></text:p>
            </text:list-item>
            <text:list-item>
              <text:p text:style-name="P92"><text:span text:style-name="T3">учет</text:span><text:span text:style-name="T22"> </text:span>машинных<text:span text:style-name="T21"> </text:span>носителей<text:span text:style-name="T104"> </text:span><text:span text:style-name="T3">Данных,</text:span><text:span text:style-name="T75"> </text:span>если<text:span text:style-name="T75"> </text:span>хранение<text:span text:style-name="T21"> </text:span>Данных<text:span text:style-name="T22"> </text:span>осуществляется<text:span text:style-name="T75"> </text:span>на<text:span text:style-name="T75"> </text:span>машинных<text:span text:style-name="T91"> </text:span><text:span text:style-name="T3">носителях;</text:span></text:p>
            </text:list-item>
            <text:list-item>
              <text:p text:style-name="P63"><text:span text:style-name="T3">обнаружение</text:span><text:span text:style-name="T30"> </text:span><text:span text:style-name="T3">фактов </text:span>несанкционированного<text:span text:style-name="T3"> доступа</text:span><text:span text:style-name="T30"> </text:span>к<text:span text:style-name="T38"> </text:span><text:span text:style-name="T3">Данным </text:span>и<text:span text:style-name="T30"> </text:span>принятие<text:span text:style-name="T30"> </text:span>мер<text:span text:style-name="T3"> по</text:span><text:span text:style-name="T49"> </text:span>недопущению<text:span text:style-name="T115"> </text:span>подобных<text:span text:style-name="T84"> </text:span>инцидентов<text:span text:style-name="T11"> </text:span>в<text:span text:style-name="T11"> </text:span>дальнейшем;</text:p>
            </text:list-item>
            <text:list-item>
              <text:p text:style-name="P90"><text:span text:style-name="T3">восстановление</text:span><text:span text:style-name="T64"> </text:span>Данных,<text:span text:style-name="T65"> </text:span>модифицированных<text:span text:style-name="T64"> </text:span>или<text:span text:style-name="T64"> </text:span><text:span text:style-name="T3">уничтоженных</text:span><text:span text:style-name="T64"> </text:span><text:span text:style-name="T3">вследствие</text:span><text:span text:style-name="T120"> </text:span>несанкционированного<text:span text:style-name="T52"> </text:span><text:span text:style-name="T3">доступа</text:span><text:span text:style-name="T43"> </text:span>к<text:span text:style-name="T11"> </text:span>ним;</text:p>
            </text:list-item>
            <text:list-item>
              <text:p text:style-name="P92"><text:span text:style-name="T3">установление</text:span><text:span text:style-name="T45"> </text:span>правил<text:span text:style-name="T33"> </text:span>доступа<text:span text:style-name="T59"> </text:span>к<text:span text:style-name="T45"> </text:span>Данным,<text:span text:style-name="T59"> </text:span>обрабатываемым<text:span text:style-name="T45"> </text:span>в<text:span text:style-name="T32"> </text:span>информационной<text:span text:style-name="T33"> </text:span>системе<text:span text:style-name="T51"> </text:span>персональных<text:span text:style-name="T87"> </text:span>данных,<text:span text:style-name="T58"> </text:span>а<text:span text:style-name="T58"> </text:span><text:span text:style-name="T3">также</text:span><text:span text:style-name="T58"> </text:span>обеспечение<text:span text:style-name="T58"> </text:span>регистрации<text:span text:style-name="T87"> </text:span>и<text:span text:style-name="T58"> </text:span><text:span text:style-name="T3">учета</text:span><text:span text:style-name="T58"> </text:span>всех<text:span text:style-name="T87"> </text:span><text:span text:style-name="T3">действий,</text:span><text:span text:style-name="T58"> </text:span>совершаемых<text:span text:style-name="T31"> </text:span>с<text:span text:style-name="T78"> </text:span><text:span text:style-name="T3">Данными</text:span><text:span text:style-name="T13"> </text:span>в<text:span text:style-name="T11"> </text:span>информационной<text:span text:style-name="T11"> </text:span>системе<text:span text:style-name="T36"> </text:span>персональных<text:span text:style-name="T43"> </text:span>данных.</text:p>
            </text:list-item>
          </text:list>
        </text:list-item>
        <text:list-item>
          <text:p text:style-name="P64"><text:span text:style-name="T3">контроль</text:span><text:span text:style-name="T38"> </text:span>за<text:span text:style-name="T58"> </text:span>принимаемыми<text:span text:style-name="T54"> </text:span>мерами<text:span text:style-name="T38"> </text:span><text:span text:style-name="T3">по</text:span><text:span text:style-name="T54"> </text:span>обеспечению<text:span text:style-name="T31"> </text:span>безопасности<text:span text:style-name="T59"> </text:span>Данных<text:span text:style-name="T53"> </text:span>и<text:span text:style-name="T54"> </text:span>уровнем<text:span text:style-name="T54"> </text:span>защищенности<text:span text:style-name="T51"> </text:span>информационных<text:span text:style-name="T107"> </text:span>систем<text:span text:style-name="T84"> </text:span>персональных<text:span text:style-name="T107"> </text:span>данных;</text:p>
        </text:list-item>
        <text:list-item>
          <text:p text:style-name="P67"><text:span text:style-name="T3">оценка</text:span><text:span text:style-name="T69"> </text:span>вреда,<text:span text:style-name="T68"> </text:span>который<text:span text:style-name="T68"> </text:span>может<text:span text:style-name="T41"> </text:span>быть<text:span text:style-name="T68"> </text:span>причинен<text:span text:style-name="T100"> </text:span>субъектам<text:span text:style-name="T70"> </text:span>Данных<text:span text:style-name="T100"> </text:span>в<text:span text:style-name="T68"> </text:span><text:span text:style-name="T3">случае</text:span><text:span text:style-name="T68"> </text:span>нарушения<text:span text:style-name="T68"> </text:span>требований<text:span text:style-name="T72"> </text:span><text:span text:style-name="T3">Закона,</text:span><text:span text:style-name="T23"> </text:span>соотношение<text:span text:style-name="T76"> </text:span><text:span text:style-name="T3">указанного</text:span><text:span text:style-name="T75"> </text:span>вреда<text:span text:style-name="T22"> </text:span>и<text:span text:style-name="T45"> </text:span>принимаемых<text:span text:style-name="T46"> </text:span>Компанией<text:span text:style-name="T45"> </text:span>мер,<text:span text:style-name="T23"> </text:span>направленных<text:span text:style-name="T45"> </text:span><text:span text:style-name="T3">на</text:span><text:span text:style-name="T62"> </text:span>обеспечение<text:span text:style-name="T107"> </text:span>выполнения<text:span text:style-name="T107"> </text:span>обязанностей,<text:span text:style-name="T97"> </text:span>предусмотренных<text:span text:style-name="T107"> </text:span>Законом;</text:p>
        </text:list-item>
        <text:list-item>
          <text:p text:style-name="P85">соблюдение<text:span text:style-name="T109"> </text:span><text:span text:style-name="T3">условий,</text:span><text:span text:style-name="T50"> </text:span>исключающих<text:span text:style-name="T92"> </text:span>несанкционированный<text:span text:style-name="T92"> </text:span>доступ<text:span text:style-name="T92"> </text:span>к<text:span text:style-name="T27"> </text:span>материальным<text:span text:style-name="T100"> </text:span><text:span text:style-name="T3">носителям</text:span><text:span text:style-name="T81"> </text:span>Данных<text:span text:style-name="T11"> </text:span>и<text:span text:style-name="T11"> </text:span>обеспечивающих<text:span text:style-name="T52"> </text:span><text:span text:style-name="T3">сохранность</text:span><text:span text:style-name="T52"> </text:span>Данных;</text:p>
        </text:list-item>
        <text:list-item>
          <text:p text:style-name="P54">ознакомление<text:span text:style-name="T55"> </text:span>работников<text:span text:style-name="T71"> </text:span><text:span text:style-name="T3">Компании,</text:span><text:span text:style-name="T69"> </text:span>непосредственно<text:span text:style-name="T55"> </text:span>осуществляющих<text:span text:style-name="T68"> </text:span>обработку<text:span text:style-name="T100"> </text:span>Данных,<text:span text:style-name="T69"> </text:span>с<text:span text:style-name="T56"> </text:span>положениями<text:span text:style-name="T71"> </text:span>законодательства<text:span text:style-name="T82"> </text:span>Российской<text:span text:style-name="T71"> </text:span>Федерации<text:span text:style-name="T71"> </text:span>о<text:span text:style-name="T63"> </text:span><text:span text:style-name="T3">Данных,</text:span><text:span text:style-name="T82"> </text:span>в<text:span text:style-name="T82"> </text:span>том<text:span text:style-name="T80"> </text:span><text:span text:style-name="T3">числе</text:span><text:span text:style-name="T70"> </text:span>с<text:span text:style-name="T82"> </text:span>требованиями<text:span text:style-name="T80"> </text:span>к <text:span text:style-name="T3">защите</text:span> Данных, локальными актами <text:span text:style-name="T3">по</text:span> вопросам <text:span text:style-name="T3">обработки</text:span> и защиты Данных, и обучение<text:span text:style-name="T61"> </text:span>работников<text:span text:style-name="T44"> </text:span>Компании.</text:p>
        </text:list-item>
      </text:list>
      <text:h text:style-name="P5" text:outline-level="1">8.Сроки<text:span text:style-name="T52"> </text:span>обработки<text:span text:style-name="T52"> </text:span><text:span text:style-name="T3">(хранения)</text:span><text:span text:style-name="T36"> </text:span>Данных</text:h>
      <text:list xml:id="list6145743948182900388" text:style-name="WWNum4">
        <text:list-item>
          <text:list>
            <text:list-item>
              <text:p text:style-name="P72"><text:span text:style-name="T3">Сроки</text:span> <text:span text:style-name="T3">обработки</text:span> (хранения)<text:span text:style-name="T29"> </text:span>Данных<text:span text:style-name="T64"> </text:span>определяются<text:span text:style-name="T53"> </text:span>исходя<text:span text:style-name="T29"> </text:span><text:span text:style-name="T3">из</text:span><text:span text:style-name="T29"> </text:span>целей <text:span text:style-name="T3">обработки</text:span> Данных,<text:span text:style-name="T53"> </text:span>в<text:span text:style-name="T86"> </text:span>соответствии<text:span text:style-name="T82"> </text:span>со<text:span text:style-name="T82"> </text:span>сроком<text:span text:style-name="T80"> </text:span>действия<text:span text:style-name="T80"> </text:span>договора<text:span text:style-name="T82"> </text:span>с<text:span text:style-name="T71"> </text:span>субъектом<text:span text:style-name="T80"> </text:span><text:span text:style-name="T3">Данных,</text:span><text:span text:style-name="T63"> </text:span>требованиями<text:span text:style-name="T70"> </text:span>федеральных<text:span text:style-name="T71"> </text:span>законов,<text:span text:style-name="T42"> </text:span>требованиями<text:span text:style-name="T27"> </text:span>операторов<text:span text:style-name="T100"> </text:span><text:span text:style-name="T3">Данных,</text:span><text:span text:style-name="T94"> </text:span><text:span text:style-name="T3">по</text:span><text:span text:style-name="T109"> </text:span><text:span text:style-name="T3">поручению</text:span><text:span text:style-name="T92"> </text:span>которых<text:span text:style-name="T27"> </text:span>Компания<text:span text:style-name="T94"> </text:span>осуществляет<text:span text:style-name="T88"> </text:span>обработку<text:span text:style-name="T88"> </text:span><text:span text:style-name="T3">Данных,</text:span><text:span text:style-name="T108"> </text:span>основными<text:span text:style-name="T13"> </text:span>правилами<text:span text:style-name="T52"> </text:span>работы<text:span text:style-name="T13"> </text:span>архивов<text:span text:style-name="T52"> </text:span>организаций,<text:span text:style-name="T37"> </text:span>сроками<text:span text:style-name="T52"> </text:span>исковой<text:span text:style-name="T52"> </text:span>давности.</text:p>
            </text:list-item>
            <text:list-item>
              <text:p text:style-name="P93"><text:span text:style-name="T3">Данные,</text:span><text:span text:style-name="T112"> </text:span>срок<text:span text:style-name="T112"> </text:span><text:span text:style-name="T3">обработки</text:span><text:span text:style-name="T24"> </text:span><text:span text:style-name="T3">(хранения)</text:span><text:span text:style-name="T73"> </text:span>которых<text:span text:style-name="T112"> </text:span>истек,<text:span text:style-name="T112"> </text:span>должны<text:span text:style-name="T73"> </text:span><text:span text:style-name="T3">быть</text:span><text:span text:style-name="T90"> </text:span><text:span text:style-name="T3">уничтожены,</text:span><text:span text:style-name="T73"> </text:span><text:span text:style-name="T3">если</text:span><text:span text:style-name="T73"> </text:span><text:span text:style-name="T3">иное</text:span><text:span text:style-name="T73"> </text:span><text:span text:style-name="T3">не</text:span><text:span text:style-name="T123"> </text:span><text:span text:style-name="T3">предусмотрено</text:span><text:span text:style-name="T112"> </text:span>федеральным<text:span text:style-name="T73"> </text:span>законом.<text:span text:style-name="T73"> </text:span>Хранение<text:span text:style-name="T73"> </text:span>Данных<text:span text:style-name="T24"> </text:span>после<text:span text:style-name="T90"> </text:span>прекращения<text:span text:style-name="T95"> </text:span>их<text:span text:style-name="T73"> </text:span><text:span text:style-name="T3">обработки</text:span><text:span text:style-name="T95"> </text:span>допускается<text:span text:style-name="T108"> </text:span><text:span text:style-name="T3">только</text:span><text:span text:style-name="T13"> </text:span>после<text:span text:style-name="T13"> </text:span>их<text:span text:style-name="T13"> </text:span>обезличивания.</text:p>
            </text:list-item>
          </text:list>
        </text:list-item>
      </text:list>
      <text:h text:style-name="P22" text:outline-level="1">9.Порядок<text:span text:style-name="T52"> </text:span>получения<text:span text:style-name="T52"> </text:span><text:span text:style-name="T3">разъяснений</text:span><text:span text:style-name="T13"> </text:span>по<text:span text:style-name="T13"> </text:span>вопросам<text:span text:style-name="T74"> </text:span>обработки<text:span text:style-name="T107"> </text:span>Данных</text:h>
      <text:list xml:id="list6167682427388345079" text:style-name="WWNum3">
        <text:list-item>
          <text:list>
            <text:list-item>
              <text:p text:style-name="P82"><text:span text:style-name="T3">Лица,</text:span><text:span text:style-name="T20"> </text:span>чьи<text:span text:style-name="T20"> </text:span><text:span text:style-name="T3">Данные</text:span><text:span text:style-name="T76"> </text:span>обрабатываются<text:span text:style-name="T76"> </text:span>Компанией,<text:span text:style-name="T76"> </text:span>могут<text:span text:style-name="T23"> </text:span><text:span text:style-name="T3">получить</text:span><text:span text:style-name="T76"> </text:span>разъяснения<text:span text:style-name="T20"> </text:span>по<text:span text:style-name="T22"> </text:span>вопросам<text:span text:style-name="T23"> </text:span><text:span text:style-name="T3">обработки</text:span><text:span text:style-name="T124"> </text:span>своих<text:span text:style-name="T15"> </text:span><text:span text:style-name="T3">Данных,</text:span><text:span text:style-name="T104"> </text:span>обратившись<text:span text:style-name="T104"> </text:span><text:span text:style-name="T3">лично</text:span><text:span text:style-name="T15"> </text:span>в<text:span text:style-name="T15"> </text:span>Компанию<text:span text:style-name="T24"> </text:span>или<text:span text:style-name="T24"> </text:span>направив<text:span text:style-name="T21"> </text:span>соответствующий<text:span text:style-name="T112"> </text:span>письменный<text:span text:style-name="T21"> </text:span>запрос<text:span text:style-name="T104"> </text:span><text:span text:style-name="T3">по</text:span><text:span text:style-name="T62"> </text:span>адресу<text:span text:style-name="T110"> </text:span>местонахождения<text:span text:style-name="T103"> </text:span>Компании: <text:span text:style-name="T130">Москва, ул. Б. Почтовая, 55/59, стр. 1, оф. 327</text:span> <field:fieldmark-start text:name="__Fieldmark__5933_571201295" field:type="SHAPE  \* MERGEFORMAT"/><field:fieldmark-end/><draw:g text:anchor-type="char" draw:z-index="12" draw:style-name="gr1"><draw:custom-shape draw:style-name="gr2" draw:text-style-name="P96" svg:width="3.867cm" svg:height="0.036cm" svg:x="0.018cm" svg:y="0.018cm"><text:p/><draw:enhanced-geometry svg:viewBox="0 0 2192 20" draw:type="non-primitive" draw:enhanced-path="M 0 0 L 2191 0 N"/></draw:custom-shape></draw:g></text:p>
            </text:list-item>
            <text:list-item>
              <text:p text:style-name="P34">В<text:span text:style-name="T36"> </text:span><text:span text:style-name="T3">случае</text:span><text:span text:style-name="T36"> </text:span>направления<text:span text:style-name="T36"> </text:span>официального<text:span text:style-name="T37"> </text:span>запроса<text:span text:style-name="T36"> </text:span>в<text:span text:style-name="T43"> </text:span>Компанию<text:span text:style-name="T36"> </text:span>в<text:span text:style-name="T43"> </text:span>тексте<text:span text:style-name="T36"> </text:span>запроса<text:span text:style-name="T36"> </text:span><text:span text:style-name="T3">необходимо</text:span><text:span text:style-name="T8"> </text:span><text:span text:style-name="T3">указать:</text:span></text:p>
            </text:list-item>
          </text:list>
        </text:list-item>
      </text:list>
      <text:list xml:id="list113354804972606" text:continue-list="list113353849295126" text:style-name="WWNum9">
        <text:list-item>
          <text:p text:style-name="P35">фамилию,<text:span text:style-name="T43"> </text:span>имя,<text:span text:style-name="T36"> </text:span>отчество<text:span text:style-name="T43"> </text:span><text:span text:style-name="T3">субъекта</text:span><text:span text:style-name="T9"> </text:span>Данных<text:span text:style-name="T43"> </text:span>или<text:span text:style-name="T13"> </text:span>его<text:span text:style-name="T37"> </text:span>представителя;</text:p>
        </text:list-item>
        <text:list-item>
          <text:p text:style-name="P44">номер<text:span text:style-name="T100"> </text:span>основного<text:span text:style-name="T100"> </text:span><text:span text:style-name="T3">документа,</text:span><text:span text:style-name="T100"> </text:span><text:span text:style-name="T3">удостоверяющего</text:span><text:span text:style-name="T100"> </text:span>личность<text:span text:style-name="T100"> </text:span><text:span text:style-name="T3">субъекта</text:span><text:span text:style-name="T69"> </text:span>Данных<text:span text:style-name="T41"> </text:span>или<text:span text:style-name="T50"> </text:span>его<text:span text:style-name="T100"> </text:span>представителя,<text:span text:style-name="T125"> </text:span>сведения<text:span text:style-name="T36"> </text:span>о<text:span text:style-name="T37"> </text:span><text:span text:style-name="T3">дате</text:span><text:span text:style-name="T49"> </text:span>выдачи<text:span text:style-name="T9"> </text:span><text:span text:style-name="T3">указанного</text:span><text:span text:style-name="T9"> </text:span>документа<text:span text:style-name="T37"> </text:span>и<text:span text:style-name="T36"> </text:span>выдавшем<text:span text:style-name="T9"> </text:span>его<text:span text:style-name="T9"> </text:span>органе;</text:p>
        </text:list-item>
        <text:list-item>
          <text:p text:style-name="P35">сведения,<text:span text:style-name="T36"> </text:span>подтверждающие<text:span text:style-name="T9"> </text:span><text:span text:style-name="T3">наличие</text:span><text:span text:style-name="T37"> </text:span>у<text:span text:style-name="T13"> </text:span>субъекта<text:span text:style-name="T9"> </text:span>Данных<text:span text:style-name="T37"> </text:span>отношений<text:span text:style-name="T13"> </text:span>с<text:span text:style-name="T37"> </text:span>Компанией;</text:p>
        </text:list-item>
        <text:list-item>
          <text:p text:style-name="P35">информацию<text:span text:style-name="T36"> </text:span>для<text:span text:style-name="T43"> </text:span>обратной<text:span text:style-name="T9"> </text:span>связи<text:span text:style-name="T43"> </text:span>с<text:span text:style-name="T37"> </text:span>целью<text:span text:style-name="T8"> </text:span>направления<text:span text:style-name="T9"> </text:span>Компанией<text:span text:style-name="T43"> </text:span><text:span text:style-name="T3">ответа</text:span><text:span text:style-name="T8"> </text:span><text:span text:style-name="T3">на</text:span><text:span text:style-name="T36"> </text:span>запрос;</text:p>
        </text:list-item>
        <text:list-item>
          <text:p text:style-name="P56"><text:span text:style-name="T3">подпись</text:span><text:span text:style-name="T38"> </text:span>субъекта<text:span text:style-name="T38"> </text:span>Данных<text:span text:style-name="T40"> </text:span>(или<text:span text:style-name="T39"> </text:span>его<text:span text:style-name="T31"> </text:span>представителя).<text:span text:style-name="T38"> </text:span>Если<text:span text:style-name="T39"> </text:span>запрос<text:span text:style-name="T38"> </text:span>отправляется<text:span text:style-name="T54"> </text:span>в<text:span text:style-name="T40"> </text:span>электронном<text:span text:style-name="T38"> </text:span>виде,<text:span text:style-name="T54"> </text:span><text:span text:style-name="T3">то</text:span><text:span text:style-name="T42"> </text:span>он<text:span text:style-name="T70"> </text:span>должен<text:span text:style-name="T70"> </text:span><text:span text:style-name="T3">быть</text:span><text:span text:style-name="T85"> </text:span>оформлен<text:span text:style-name="T60"> </text:span>в<text:span text:style-name="T77"> </text:span><text:span text:style-name="T3">виде</text:span><text:span text:style-name="T77"> </text:span>электронного<text:span text:style-name="T85"> </text:span>документа<text:span text:style-name="T85"> </text:span>и<text:span text:style-name="T70"> </text:span>подписан<text:span text:style-name="T70"> </text:span>электронной<text:span text:style-name="T60"> </text:span><text:span text:style-name="T3">подписью</text:span><text:span text:style-name="T77"> </text:span>в<text:span text:style-name="T56"> </text:span>соответствии<text:span text:style-name="T17"> </text:span>с<text:span text:style-name="T84"> </text:span>законодательством<text:span text:style-name="T13"> </text:span>Российской<text:span text:style-name="T17"> </text:span>Федерации.</text:p>
        </text:list-item>
      </text:list>
      <text:h text:style-name="P23" text:outline-level="1">10.Особенности<text:span text:style-name="T11"> </text:span>обработки<text:span text:style-name="T52"> </text:span>и<text:span text:style-name="T43"> </text:span>защиты<text:span text:style-name="T9"> </text:span><text:span text:style-name="T3">Данных,</text:span><text:span text:style-name="T43"> </text:span>собираемых<text:span text:style-name="T52"> </text:span>Компанией<text:span text:style-name="T43"> </text:span>с<text:span text:style-name="T37"> </text:span><text:span text:style-name="T3">использованием</text:span><text:span text:style-name="T37"> </text:span>сети<text:span text:style-name="T47"> </text:span>Интернет</text:h>
      <text:list xml:id="list8231802545669887428" text:style-name="WWNum2">
        <text:list-item>
          <text:list>
            <text:list-item>
              <text:p text:style-name="P57">Компания<text:span text:style-name="T50"> </text:span>обрабатывает<text:span text:style-name="T100"> </text:span>и<text:span text:style-name="T100"> </text:span>защищает<text:span text:style-name="T100"> </text:span>Данные,<text:span text:style-name="T100"> </text:span>поступающие<text:span text:style-name="T100"> </text:span>от<text:span text:style-name="T100"> </text:span>пользователей<text:span text:style-name="T100"> </text:span>Cайта,<text:span text:style-name="T100"> </text:span>в<text:span text:style-name="T100"> </text:span>том<text:span text:style-name="T100"> </text:span>числе<text:span text:style-name="T126"> </text:span>Данные<text:span text:style-name="T11"> </text:span>Кандидатов<text:span text:style-name="T52"> </text:span>на<text:span text:style-name="T11"> </text:span>вакантные<text:span text:style-name="T52"> </text:span><text:span text:style-name="T3">должности.</text:span></text:p>
            </text:list-item>
            <text:list-item>
              <text:p text:style-name="P58"><text:span text:style-name="T3">Сбор</text:span><text:span text:style-name="T11"> </text:span><text:span text:style-name="T3">Данных </text:span></text:p>
            </text:list-item>
            <text:list-item>
              <text:p text:style-name="P58">Существуют<text:span text:style-name="T94"> </text:span><text:span text:style-name="T3">два</text:span><text:span text:style-name="T92"> </text:span>основных<text:span text:style-name="T92"> </text:span>способа,<text:span text:style-name="T109"> </text:span>с<text:span text:style-name="T92"> </text:span>помощью<text:span text:style-name="T92"> </text:span>которых<text:span text:style-name="T94"> </text:span>Компания<text:span text:style-name="T92"> </text:span><text:span text:style-name="T3">получает</text:span><text:span text:style-name="T41"> </text:span>Данные<text:span text:style-name="T109"> </text:span>с<text:span text:style-name="T50"> </text:span>помощью<text:span text:style-name="T92"> </text:span><text:span text:style-name="T3">сети</text:span><text:span text:style-name="T47"> </text:span><text:span text:style-name="T3">Интернет:</text:span></text:p>
              <text:list>
                <text:list-item>
                  <text:p text:style-name="P36"><text:span text:style-name="T3">Предоставление</text:span><text:span text:style-name="T48"> </text:span>Данных</text:p>
                </text:list-item>
              </text:list>
            </text:list-item>
          </text:list>
        </text:list-item>
      </text:list>
      <text:p text:style-name="P13"><text:span text:style-name="T3">Предоставление</text:span><text:span text:style-name="T31"> </text:span>Данных<text:span text:style-name="T31"> </text:span>(включая<text:span text:style-name="T54"> </text:span>фамилию,<text:span text:style-name="T58"> </text:span>имя,<text:span text:style-name="T31"> </text:span>должность,<text:span text:style-name="T54"> </text:span>место<text:span text:style-name="T31"> </text:span>работы,<text:span text:style-name="T31"> </text:span>должность,<text:span text:style-name="T54"> </text:span>контактный<text:span text:style-name="T81"> </text:span><text:span text:style-name="T3">телефон,</text:span><text:span text:style-name="T59"> </text:span>адрес<text:span text:style-name="T59"> </text:span>электронной<text:span text:style-name="T45"> </text:span><text:span text:style-name="T3">почты,</text:span><text:span text:style-name="T45"> </text:span>адрес<text:span text:style-name="T45"> </text:span>и<text:span text:style-name="T33"> </text:span>др.)<text:span text:style-name="T59"> </text:span>субъектами<text:span text:style-name="T22"> </text:span>Данных<text:span text:style-name="T46"> </text:span><text:span text:style-name="T3">путем</text:span><text:span text:style-name="T45"> </text:span>заполнения<text:span text:style-name="T33"> </text:span>соответствующих<text:span text:style-name="T81"> </text:span>форм<text:span text:style-name="T36"> </text:span><text:span text:style-name="T3">на</text:span><text:span text:style-name="T37"> </text:span><text:span text:style-name="T3">Сайте</text:span><text:span text:style-name="T36"> </text:span>и<text:span text:style-name="T36"> </text:span>посредством<text:span text:style-name="T8"> </text:span>направления<text:span text:style-name="T43"> </text:span>электронных<text:span text:style-name="T36"> </text:span><text:span text:style-name="T3">писем</text:span><text:span text:style-name="T37"> </text:span><text:span text:style-name="T3">на</text:span><text:span text:style-name="T9"> </text:span>корпоративные<text:span text:style-name="T36"> </text:span>адреса<text:span text:style-name="T36"> </text:span><text:span text:style-name="T3">Компании.</text:span></text:p>
      <text:list xml:id="list113354800328433" text:continue-numbering="true" text:style-name="WWNum2">
        <text:list-item>
          <text:list>
            <text:list-item>
              <text:list>
                <text:list-item>
                  <text:p text:style-name="P37"><text:span text:style-name="T3">Автоматически</text:span><text:span text:style-name="T19"> </text:span>собираемая<text:span text:style-name="T19"> </text:span><text:span text:style-name="T3">информация</text:span></text:p>
                </text:list-item>
              </text:list>
            </text:list-item>
          </text:list>
        </text:list-item>
      </text:list>
      <text:p text:style-name="P2">Компания<text:span text:style-name="T52"> </text:span>может<text:span text:style-name="T13"> </text:span>собирать<text:span text:style-name="T13"> </text:span>и<text:span text:style-name="T43"> </text:span>обрабатывать<text:span text:style-name="T13"> </text:span>сведения,<text:span text:style-name="T36"> </text:span><text:span text:style-name="T3">не</text:span><text:span text:style-name="T43"> </text:span>являющимися<text:span text:style-name="T36"> </text:span>персональными<text:span text:style-name="T52"> </text:span>данными:</text:p>
      <text:list xml:id="list113353687237362" text:continue-list="list113354804972606" text:style-name="WWNum9">
        <text:list-item>
          <text:p text:style-name="P79">информацию<text:span text:style-name="T104"> </text:span>об<text:span text:style-name="T21"> </text:span>интересах<text:span text:style-name="T15"> </text:span>пользователей<text:span text:style-name="T15"> </text:span><text:span text:style-name="T3">на</text:span><text:span text:style-name="T112"> </text:span><text:span text:style-name="T3">Сайте</text:span><text:span text:style-name="T112"> </text:span><text:span text:style-name="T3">на</text:span><text:span text:style-name="T104"> </text:span>основе<text:span text:style-name="T104"> </text:span>введенных<text:span text:style-name="T21"> </text:span>поисковых<text:span text:style-name="T21"> </text:span>запросов<text:span text:style-name="T81"> </text:span>пользователей<text:span text:style-name="T73"> </text:span><text:span text:style-name="T3">Сайта</text:span><text:span text:style-name="T73"> </text:span>о<text:span text:style-name="T112"> </text:span>реализуемых<text:span text:style-name="T95"> </text:span>и<text:span text:style-name="T24"> </text:span>предлагаемых<text:span text:style-name="T24"> </text:span>к<text:span text:style-name="T112"> </text:span>продаже<text:span text:style-name="T73"> </text:span>товаров<text:span text:style-name="T24"> </text:span>Компанией<text:span text:style-name="T112"> </text:span>с<text:span text:style-name="T73"> </text:span>целью<text:span text:style-name="T25"> </text:span>предоставления<text:span text:style-name="T64"> </text:span>актуальной <text:soft-page-break/>информации<text:span text:style-name="T29"> </text:span><text:span text:style-name="T3">клиентам</text:span> Компании<text:span text:style-name="T29"> </text:span>при использовании<text:span text:style-name="T29"> </text:span><text:span text:style-name="T3">Сайта,</text:span> а <text:span text:style-name="T39">также</text:span><text:span text:style-name="T51"> </text:span>обобщения<text:span text:style-name="T24"> </text:span>и<text:span text:style-name="T112"> </text:span>анализа<text:span text:style-name="T90"> </text:span>информации,<text:span text:style-name="T73"> </text:span>о<text:span text:style-name="T73"> </text:span>том<text:span text:style-name="T95"> </text:span><text:span text:style-name="T3">какие</text:span><text:span text:style-name="T112"> </text:span>разделы<text:span text:style-name="T73"> </text:span><text:span text:style-name="T3">Сайта</text:span><text:span text:style-name="T90"> </text:span>и<text:span text:style-name="T112"> </text:span>товары<text:span text:style-name="T112"> </text:span>пользуются<text:span text:style-name="T29"> </text:span>наибольшим<text:span text:style-name="T42"> </text:span>спросом<text:span text:style-name="T43"> </text:span>у<text:span text:style-name="T84"> </text:span>клиентов<text:span text:style-name="T36"> </text:span><text:span text:style-name="T3">Компании;</text:span></text:p>
        </text:list-item>
        <text:list-item>
          <text:p text:style-name="P56"><text:span text:style-name="T3">обработка</text:span><text:span text:style-name="T65"> </text:span>и<text:span text:style-name="T63"> </text:span>хранение<text:span text:style-name="T65"> </text:span>поисковых<text:span text:style-name="T63"> </text:span>запросов<text:span text:style-name="T63"> </text:span>пользователей <text:span text:style-name="T3">Сайта</text:span><text:span text:style-name="T65"> </text:span>с<text:span text:style-name="T65"> </text:span><text:span text:style-name="T3">целью</text:span><text:span text:style-name="T65"> </text:span>обобщения<text:span text:style-name="T63"> </text:span>и<text:span text:style-name="T63"> </text:span>создания<text:span text:style-name="T62"> </text:span><text:span text:style-name="T3">клиентской</text:span><text:span text:style-name="T11"> </text:span>статистики<text:span text:style-name="T52"> </text:span>об<text:span text:style-name="T11"> </text:span>использовании<text:span text:style-name="T52"> </text:span>разделов<text:span text:style-name="T11"> </text:span>Сайта.</text:p>
        </text:list-item>
      </text:list>
      <text:p text:style-name="P14">Компания<text:span text:style-name="T49"> </text:span>автоматически<text:span text:style-name="T49"> </text:span>получает<text:span text:style-name="T49"> </text:span>некоторые<text:span text:style-name="T30"> </text:span><text:span text:style-name="T3">виды</text:span><text:span text:style-name="T39"> </text:span>информации,<text:span text:style-name="T63"> </text:span>получаемой<text:span text:style-name="T63"> </text:span>в<text:span text:style-name="T49"> </text:span>процессе<text:span text:style-name="T30"> </text:span>взаимодействия<text:span text:style-name="T28"> </text:span>пользователей<text:span text:style-name="T37"> </text:span>с<text:span text:style-name="T3"> </text:span>Cайтом,<text:span text:style-name="T9"> </text:span><text:span text:style-name="T3">переписки</text:span><text:span text:style-name="T9"> </text:span><text:span text:style-name="T3">по</text:span><text:span text:style-name="T8"> </text:span>электронной<text:span text:style-name="T37"> </text:span>почте<text:span text:style-name="T8"> </text:span>и<text:span text:style-name="T37"> </text:span><text:span text:style-name="T3">т.</text:span><text:span text:style-name="T9"> </text:span><text:span text:style-name="T3">п.</text:span><text:span text:style-name="T8"> </text:span>Речь<text:span text:style-name="T9"> </text:span>идет<text:span text:style-name="T37"> </text:span>о<text:span text:style-name="T49"> </text:span>технологиях<text:span text:style-name="T8"> </text:span>и<text:span text:style-name="T37"> </text:span>сервисах,<text:span text:style-name="T8"> </text:span>таких<text:span text:style-name="T56"> </text:span><text:span text:style-name="T3">как</text:span><text:span text:style-name="T13"> </text:span>веб-протоколы,<text:span text:style-name="T36"> </text:span><text:span text:style-name="T3">куки,</text:span><text:span text:style-name="T36"> </text:span>веб-отметки,<text:span text:style-name="T43"> </text:span>а<text:span text:style-name="T36"> </text:span>также<text:span text:style-name="T9"> </text:span>приложения<text:span text:style-name="T13"> </text:span>и<text:span text:style-name="T43"> </text:span>инструменты<text:span text:style-name="T9"> </text:span>указанной<text:span text:style-name="T43"> </text:span>третьей<text:span text:style-name="T13"> </text:span>стороны. <text:span text:style-name="T3">Куки.</text:span><text:span text:style-name="T59"> </text:span>Куки<text:span text:style-name="T59"> </text:span>–<text:span text:style-name="T59"> </text:span><text:span text:style-name="T3">это</text:span><text:span text:style-name="T33"> </text:span>часть<text:span text:style-name="T33"> </text:span>данных,<text:span text:style-name="T33"> </text:span>автоматически<text:span text:style-name="T87"> </text:span>располагающаяся<text:span text:style-name="T45"> </text:span><text:span text:style-name="T3">на</text:span><text:span text:style-name="T45"> </text:span>жестком<text:span text:style-name="T33"> </text:span>диске<text:span text:style-name="T33"> </text:span>компьютера<text:span text:style-name="T33"> </text:span>при<text:span text:style-name="T72"> </text:span><text:span text:style-name="T3">каждом</text:span><text:span text:style-name="T112"> </text:span>посещении<text:span text:style-name="T15"> </text:span>веб-сайта.<text:span text:style-name="T15"> </text:span>Таким<text:span text:style-name="T24"> </text:span>образом,<text:span text:style-name="T104"> </text:span><text:span text:style-name="T3">куки</text:span><text:span text:style-name="T24"> </text:span>–<text:span text:style-name="T112"> </text:span><text:span text:style-name="T3">это</text:span><text:span text:style-name="T73"> </text:span><text:span text:style-name="T3">уникальный</text:span><text:span text:style-name="T15"> </text:span>идентификатор<text:span text:style-name="T24"> </text:span><text:span text:style-name="T3">браузера</text:span><text:span text:style-name="T104"> </text:span>для<text:span text:style-name="T127"> </text:span><text:span text:style-name="T3">веб-сайта.</text:span><text:span text:style-name="T100"> </text:span><text:span text:style-name="T3">Куки</text:span><text:span text:style-name="T109"> </text:span>дают<text:span text:style-name="T92"> </text:span>возможность<text:span text:style-name="T92"> </text:span><text:span text:style-name="T3">хранить</text:span><text:span text:style-name="T109"> </text:span>информацию<text:span text:style-name="T92"> </text:span><text:span text:style-name="T3">на</text:span><text:span text:style-name="T92"> </text:span>сервере<text:span text:style-name="T109"> </text:span>и<text:span text:style-name="T109"> </text:span>помогают<text:span text:style-name="T109"> </text:span><text:span text:style-name="T3">легче</text:span><text:span text:style-name="T108"> </text:span>ориентироваться<text:span text:style-name="T15"> </text:span>в<text:span text:style-name="T104"> </text:span>веб-пространстве,<text:span text:style-name="T24"> </text:span>а<text:span text:style-name="T104"> </text:span><text:span text:style-name="T3">также</text:span><text:span text:style-name="T112"> </text:span>позволяют<text:span text:style-name="T21"> </text:span>осуществлять<text:span text:style-name="T15"> </text:span>анализ<text:span text:style-name="T24"> </text:span><text:span text:style-name="T3">сайта</text:span><text:span text:style-name="T112"> </text:span>и<text:span text:style-name="T15"> </text:span>оценку<text:span text:style-name="T81"> </text:span>результатов.<text:span text:style-name="T68"> </text:span>Большинство<text:span text:style-name="T68"> </text:span>веб-браузеров<text:span text:style-name="T41"> </text:span>разрешают<text:span text:style-name="T41"> </text:span>использование<text:span text:style-name="T68"> </text:span><text:span text:style-name="T3">куки,</text:span><text:span text:style-name="T68"> </text:span>однако<text:span text:style-name="T71"> </text:span>можно<text:span text:style-name="T68"> </text:span><text:span text:style-name="T3">изменить</text:span><text:span text:style-name="T51"> </text:span>настройки<text:span text:style-name="T73"> </text:span>для<text:span text:style-name="T112"> </text:span><text:span text:style-name="T3">отказа</text:span><text:span text:style-name="T73"> </text:span><text:span text:style-name="T29">от</text:span><text:span text:style-name="T112"> </text:span>работы<text:span text:style-name="T73"> </text:span>с<text:span text:style-name="T73"> </text:span>куки<text:span text:style-name="T95"> </text:span>или<text:span text:style-name="T112"> </text:span>отслеживания<text:span text:style-name="T112"> </text:span>пути<text:span text:style-name="T95"> </text:span>их<text:span text:style-name="T112"> </text:span>рассылки.<text:span text:style-name="T73"> </text:span><text:span text:style-name="T29">При</text:span><text:span text:style-name="T95"> </text:span>этом<text:span text:style-name="T95"> </text:span>некоторые<text:span text:style-name="T25"> </text:span><text:span text:style-name="T3">ресурсы</text:span><text:span text:style-name="T36"> </text:span>могут<text:span text:style-name="T43"> </text:span>работать<text:span text:style-name="T36"> </text:span>некорректно,<text:span text:style-name="T37"> </text:span><text:span text:style-name="T3">если</text:span><text:span text:style-name="T43"> </text:span>работа<text:span text:style-name="T36"> </text:span>куки<text:span text:style-name="T9"> </text:span>в<text:span text:style-name="T43"> </text:span><text:span text:style-name="T3">браузере</text:span><text:span text:style-name="T36"> </text:span><text:span text:style-name="T3">будет</text:span><text:span text:style-name="T36"> </text:span><text:span text:style-name="T29">запрещена.</text:span></text:p>
      <text:list xml:id="list113354316623545" text:continue-numbering="true" text:style-name="WWNum9">
        <text:list-item>
          <text:p text:style-name="P60">Веб-отметки.<text:span text:style-name="T21"> </text:span>На<text:span text:style-name="T21"> </text:span>определенных<text:span text:style-name="T34"> </text:span>веб-страницах<text:span text:style-name="T75"> </text:span>или<text:span text:style-name="T104"> </text:span><text:span text:style-name="T3">электронных</text:span><text:span text:style-name="T15"> </text:span>письмах<text:span text:style-name="T104"> </text:span>Компания<text:span text:style-name="T34"> </text:span>может<text:span text:style-name="T81"> </text:span>использовать<text:span text:style-name="T9"> </text:span>распространенную<text:span text:style-name="T37"> </text:span>в<text:span text:style-name="T37"> </text:span>Интернете<text:span text:style-name="T9"> </text:span>технологию<text:span text:style-name="T8"> </text:span>«веб-отметки»<text:span text:style-name="T13"> </text:span><text:span text:style-name="T3">(также</text:span><text:span text:style-name="T8"> </text:span>известную<text:span text:style-name="T37"> </text:span>как<text:span text:style-name="T8"> </text:span>«тэги»<text:span text:style-name="T42"> </text:span>или<text:span text:style-name="T53"> </text:span><text:span text:style-name="T3">«точная</text:span><text:span text:style-name="T54"> </text:span>GIF-технология»).<text:span text:style-name="T38"> </text:span>Веб-отметки<text:span text:style-name="T40"> </text:span>помогают<text:span text:style-name="T38"> </text:span>анализировать<text:span text:style-name="T53"> </text:span>эффективность<text:span text:style-name="T53"> </text:span>веб-сайтов,<text:span text:style-name="T78"> </text:span>например,<text:span text:style-name="T104"> </text:span>с<text:span text:style-name="T112"> </text:span>помощью<text:span text:style-name="T104"> </text:span>измерения<text:span text:style-name="T104"> </text:span>числа<text:span text:style-name="T15"> </text:span>посетителей<text:span text:style-name="T21"> </text:span>сайта<text:span text:style-name="T112"> </text:span>или<text:span text:style-name="T15"> </text:span><text:span text:style-name="T3">количества</text:span><text:span text:style-name="T95"> </text:span><text:span text:style-name="T3">«кликов»,</text:span><text:span text:style-name="T104"> </text:span>сделанных<text:span text:style-name="T24"> </text:span><text:span text:style-name="T3">на</text:span><text:span text:style-name="T47"> </text:span>ключевых<text:span text:style-name="T52"> </text:span>позициях<text:span text:style-name="T52"> </text:span>страницы<text:span text:style-name="T52"> </text:span><text:span text:style-name="T3">сайта.</text:span></text:p>
        </text:list-item>
      </text:list>
      <text:p text:style-name="P6">При<text:span text:style-name="T21"> </text:span>этом<text:span text:style-name="T15"> </text:span><text:span text:style-name="T3">веб-отметки,</text:span><text:span text:style-name="T104"> </text:span>куки<text:span text:style-name="T21"> </text:span>и<text:span text:style-name="T104"> </text:span><text:span text:style-name="T3">другие</text:span><text:span text:style-name="T104"> </text:span>мониторинговые<text:span text:style-name="T104"> </text:span>технологии<text:span text:style-name="T21"> </text:span><text:span text:style-name="T3">не</text:span><text:span text:style-name="T104"> </text:span>дают<text:span text:style-name="T104"> </text:span>возможность<text:span text:style-name="T104"> </text:span>автоматически<text:span text:style-name="T83"> </text:span><text:span text:style-name="T3">получать </text:span>Данные.<text:span text:style-name="T30"> </text:span>Если<text:span text:style-name="T3"> </text:span>пользователь<text:span text:style-name="T40"> </text:span><text:span text:style-name="T3">Сайта</text:span> <text:span text:style-name="T3">по </text:span>своему<text:span text:style-name="T8"> </text:span>усмотрению<text:span text:style-name="T29"> </text:span>предоставляет<text:span text:style-name="T49"> </text:span>свои<text:span text:style-name="T29"> </text:span>Данные, например,<text:span text:style-name="T61"> </text:span>при<text:span text:style-name="T88"> </text:span>заполнении<text:span text:style-name="T88"> </text:span>формы<text:span text:style-name="T94"> </text:span><text:span text:style-name="T3">обратной</text:span><text:span text:style-name="T88"> </text:span>связи<text:span text:style-name="T92"> </text:span>или<text:span text:style-name="T88"> </text:span>при<text:span text:style-name="T88"> </text:span>отправке<text:span text:style-name="T94"> </text:span>электронного<text:span text:style-name="T94"> </text:span>письма,<text:span text:style-name="T94"> </text:span><text:span text:style-name="T3">то</text:span><text:span text:style-name="T94"> </text:span><text:span text:style-name="T3">только</text:span><text:span text:style-name="T94"> </text:span><text:span text:style-name="T3">тогда</text:span><text:span text:style-name="T124"> </text:span>запускаются<text:span text:style-name="T85"> </text:span>процессы<text:span text:style-name="T85"> </text:span>автоматического<text:span text:style-name="T85"> </text:span>сбора<text:span text:style-name="T85"> </text:span>подробной<text:span text:style-name="T85"> </text:span>информации<text:span text:style-name="T77"> </text:span>для<text:span text:style-name="T65"> </text:span><text:span text:style-name="T3">удобства</text:span><text:span text:style-name="T63"> </text:span><text:span text:style-name="T29">пользования</text:span><text:span text:style-name="T85"> </text:span>веб-<text:span text:style-name="T51"> </text:span><text:span text:style-name="T3">сайтами</text:span><text:span text:style-name="T52"> </text:span>и/или<text:span text:style-name="T11"> </text:span>для<text:span text:style-name="T52"> </text:span>совершенствования<text:span text:style-name="T11"> </text:span>взаимодействия<text:span text:style-name="T11"> </text:span>с<text:span text:style-name="T43"> </text:span><text:span text:style-name="T3">пользователями.</text:span></text:p>
      <text:list xml:id="list113355034294409" text:continue-list="list113354800328433" text:style-name="WWNum2">
        <text:list-item>
          <text:list>
            <text:list-item>
              <text:p text:style-name="P38">Использование<text:span text:style-name="T19"> </text:span>Данных</text:p>
            </text:list-item>
          </text:list>
        </text:list-item>
      </text:list>
      <text:p text:style-name="P14">Компания<text:span text:style-name="T68"> </text:span>вправе<text:span text:style-name="T55"> </text:span>пользоваться<text:span text:style-name="T55"> </text:span>предоставленными<text:span text:style-name="T82"> </text:span>Данными<text:span text:style-name="T68"> </text:span>в<text:span text:style-name="T68"> </text:span>соответствии<text:span text:style-name="T68"> </text:span>с<text:span text:style-name="T55"> </text:span>заявленными<text:span text:style-name="T41"> </text:span>целями<text:span text:style-name="T68"> </text:span>их<text:span text:style-name="T42"> </text:span>сбора<text:span text:style-name="T55"> </text:span>при<text:span text:style-name="T69"> </text:span>наличии<text:span text:style-name="T41"> </text:span>согласия<text:span text:style-name="T68"> </text:span>субъекта<text:span text:style-name="T70"> </text:span><text:span text:style-name="T3">Данных,</text:span><text:span text:style-name="T55"> </text:span>если<text:span text:style-name="T69"> </text:span><text:span text:style-name="T3">такое</text:span><text:span text:style-name="T69"> </text:span>согласие<text:span text:style-name="T71"> </text:span>требуется<text:span text:style-name="T68"> </text:span>в<text:span text:style-name="T69"> </text:span>соответствии<text:span text:style-name="T41"> </text:span>с<text:span text:style-name="T56"> </text:span>требованиями<text:span text:style-name="T11"> </text:span>законодательства<text:span text:style-name="T11"> </text:span>Российской<text:span text:style-name="T52"> </text:span>Федерации<text:span text:style-name="T52"> </text:span>в<text:span text:style-name="T11"> </text:span>области<text:span text:style-name="T36"> </text:span><text:span text:style-name="T3">Данных.</text:span></text:p>
      <text:p text:style-name="P15"><text:span text:style-name="T3">Полученные</text:span><text:span text:style-name="T75"> </text:span>Данные<text:span text:style-name="T34"> </text:span>в<text:span text:style-name="T20"> </text:span>обобщенном<text:span text:style-name="T22"> </text:span>и<text:span text:style-name="T22"> </text:span>обезличенном<text:span text:style-name="T22"> </text:span>виде<text:span text:style-name="T76"> </text:span>могут<text:span text:style-name="T75"> </text:span>использоваться<text:span text:style-name="T22"> </text:span>для<text:span text:style-name="T20"> </text:span><text:span text:style-name="T3">лучшего</text:span><text:span text:style-name="T75"> </text:span>понимания<text:span text:style-name="T72"> </text:span>потребностей<text:span text:style-name="T15"> </text:span>покупателей<text:span text:style-name="T88"> </text:span>товаров<text:span text:style-name="T112"> </text:span>и<text:span text:style-name="T24"> </text:span><text:span text:style-name="T3">услуг,</text:span><text:span text:style-name="T112"> </text:span>реализуемых<text:span text:style-name="T73"> </text:span>Компанией и<text:span text:style-name="T73"> </text:span><text:span text:style-name="T3">улучшения</text:span><text:span text:style-name="T24"> </text:span>качества<text:span text:style-name="T42"> </text:span>обслуживания.</text:p>
      <text:list xml:id="list113353440194347" text:continue-numbering="true" text:style-name="WWNum2">
        <text:list-item>
          <text:list>
            <text:list-item>
              <text:p text:style-name="P38">Передача<text:span text:style-name="T97"> </text:span><text:span text:style-name="T3">Данных</text:span></text:p>
            </text:list-item>
          </text:list>
        </text:list-item>
      </text:list>
      <text:p text:style-name="P18">Компания<text:span text:style-name="T43"> </text:span>может<text:span text:style-name="T9"> </text:span><text:span text:style-name="T3">поручать</text:span><text:span text:style-name="T37"> </text:span>обработку<text:span text:style-name="T9"> </text:span>Данных<text:span text:style-name="T9"> </text:span><text:span text:style-name="T3">третьим</text:span><text:span text:style-name="T37"> </text:span><text:span text:style-name="T3">лицам</text:span><text:span text:style-name="T49"> </text:span>исключительно<text:span text:style-name="T37"> </text:span>с<text:span text:style-name="T36"> </text:span>согласия<text:span text:style-name="T36"> </text:span>субъекта<text:span text:style-name="T36"> </text:span>Данных.<text:span text:style-name="T62"> </text:span>Также<text:span text:style-name="T43"> </text:span><text:span text:style-name="T3">Данные</text:span><text:span text:style-name="T36"> </text:span>могут<text:span text:style-name="T37"> </text:span>передаваться<text:span text:style-name="T43"> </text:span>третьим<text:span text:style-name="T37"> </text:span><text:span text:style-name="T3">лицам</text:span><text:span text:style-name="T36"> </text:span>в<text:span text:style-name="T43"> </text:span>следующих<text:span text:style-name="T43"> </text:span>случаях:</text:p>
      <text:p text:style-name="P17">а)<text:span text:style-name="T8"> </text:span>B<text:span text:style-name="T30"> </text:span><text:span text:style-name="T3">качестве</text:span><text:span text:style-name="T8"> </text:span><text:span text:style-name="T3">ответа</text:span><text:span text:style-name="T30"> </text:span><text:span text:style-name="T3">на</text:span><text:span text:style-name="T30"> </text:span>правомерные<text:span text:style-name="T49"> </text:span>запросы <text:span text:style-name="T3">уполномоченных</text:span><text:span text:style-name="T49"> </text:span>государственных<text:span text:style-name="T9"> </text:span>органов,<text:span text:style-name="T8"> </text:span>в<text:span text:style-name="T8"> </text:span>соответствии<text:span text:style-name="T9"> </text:span>с<text:span text:style-name="T67"> </text:span><text:span text:style-name="T3">законами,</text:span><text:span text:style-name="T36"> </text:span>решениями<text:span text:style-name="T36"> </text:span>суда<text:span text:style-name="T9"> </text:span>и<text:span text:style-name="T9"> </text:span>пр.</text:p>
      <text:p text:style-name="P9">б)<text:span text:style-name="T32"> </text:span><text:span text:style-name="T3">Данные</text:span><text:span text:style-name="T45"> </text:span><text:span text:style-name="T3">не</text:span><text:span text:style-name="T33"> </text:span>могут<text:span text:style-name="T33"> </text:span>передаваться<text:span text:style-name="T59"> </text:span><text:span text:style-name="T3">третьим</text:span><text:span text:style-name="T45"> </text:span><text:span text:style-name="T3">лицам</text:span><text:span text:style-name="T59"> </text:span>для<text:span text:style-name="T32"> </text:span>маркетинговых,<text:span text:style-name="T33"> </text:span>коммерческих<text:span text:style-name="T87"> </text:span>и<text:span text:style-name="T33"> </text:span>иных<text:span text:style-name="T32"> </text:span>аналогичных<text:span text:style-name="T47"> </text:span><text:span text:style-name="T3">целей,</text:span><text:span text:style-name="T13"> </text:span>за<text:span text:style-name="T13"> </text:span><text:span text:style-name="T3">исключением</text:span><text:span text:style-name="T43"> </text:span>случаев<text:span text:style-name="T52"> </text:span><text:span text:style-name="T3">получения</text:span><text:span text:style-name="T36"> </text:span>предварительного<text:span text:style-name="T13"> </text:span><text:span text:style-name="T3">согласия</text:span><text:span text:style-name="T13"> </text:span>субъекта<text:span text:style-name="T43"> </text:span><text:span text:style-name="T3">Данных.</text:span></text:p>
      <text:list xml:id="list113353551046665" text:continue-numbering="true" text:style-name="WWNum2">
        <text:list-item>
          <text:list>
            <text:list-item>
              <text:p text:style-name="P94"><text:span text:style-name="T3">Сайт</text:span><text:span text:style-name="T60"> </text:span><text:span text:style-name="T3">содержит</text:span><text:span text:style-name="T60"> </text:span>ссылки<text:span text:style-name="T60"> </text:span><text:span text:style-name="T3">на</text:span><text:span text:style-name="T64"> </text:span><text:span text:style-name="T3">иные</text:span><text:span text:style-name="T65"> </text:span>веб-ресурсы,<text:span text:style-name="T63"> </text:span>где<text:span text:style-name="T63"> </text:span>может<text:span text:style-name="T60"> </text:span>находиться<text:span text:style-name="T63"> </text:span>полезная<text:span text:style-name="T63"> </text:span>и<text:span text:style-name="T65"> </text:span>интересная<text:span text:style-name="T60"> </text:span>для<text:span text:style-name="T47"> </text:span>пользователей<text:span text:style-name="T33"> </text:span><text:span text:style-name="T3">Сайта</text:span><text:span text:style-name="T32"> </text:span>информация.<text:span text:style-name="T52"> </text:span>При<text:span text:style-name="T52"> </text:span>этом<text:span text:style-name="T43"> </text:span><text:span text:style-name="T3">действие</text:span><text:span text:style-name="T36"> </text:span>настоящей<text:span text:style-name="T52"> </text:span>Политики<text:span text:style-name="T13"> </text:span><text:span text:style-name="T3">не</text:span><text:span text:style-name="T128"> </text:span>распространяется<text:span text:style-name="T32"> </text:span><text:span text:style-name="T3">на</text:span><text:span text:style-name="T32"> </text:span><text:span text:style-name="T3">такие</text:span><text:span text:style-name="T32"> </text:span>иные<text:span text:style-name="T45"> </text:span>сайты.<text:span text:style-name="T33"> </text:span>Пользователям,<text:span text:style-name="T58"> </text:span><text:span text:style-name="T3">переходящим</text:span><text:span text:style-name="T59"> </text:span><text:span text:style-name="T3">по</text:span><text:span text:style-name="T58"> </text:span>ссылкам<text:span text:style-name="T87"> </text:span><text:span text:style-name="T3">на</text:span><text:span text:style-name="T33"> </text:span><text:span text:style-name="T3">другие</text:span><text:span text:style-name="T32"> </text:span>сайты,<text:span text:style-name="T124"> </text:span><text:span text:style-name="T3">рекомендуется</text:span><text:span text:style-name="T13"> </text:span>ознакомиться<text:span text:style-name="T13"> </text:span>с<text:span text:style-name="T43"> </text:span>политиками<text:span text:style-name="T13"> </text:span>об<text:span text:style-name="T13"> </text:span>обработке<text:span text:style-name="T43"> </text:span><text:span text:style-name="T3">Данных,</text:span><text:span text:style-name="T43"> </text:span>размещенными<text:span text:style-name="T36"> </text:span>на<text:span text:style-name="T43"> </text:span><text:span text:style-name="T3">таких</text:span><text:span text:style-name="T13"> </text:span><text:span text:style-name="T3">сайтах.</text:span></text:p>
            </text:list-item>
            <text:list-item>
              <text:p text:style-name="P80"><text:span text:style-name="T3">Пользователь</text:span><text:span text:style-name="T24"> </text:span><text:span text:style-name="T3">Сайта</text:span><text:span text:style-name="T112"> </text:span>может<text:span text:style-name="T104"> </text:span>в<text:span text:style-name="T24"> </text:span>любое<text:span text:style-name="T15"> </text:span>время<text:span text:style-name="T104"> </text:span>отозвать<text:span text:style-name="T24"> </text:span>свое<text:span text:style-name="T15"> </text:span>согласие<text:span text:style-name="T112"> </text:span><text:span text:style-name="T3">на</text:span><text:span text:style-name="T15"> </text:span>обработку<text:span text:style-name="T88"> </text:span>Данных,<text:span text:style-name="T15"> </text:span>направив<text:span text:style-name="T108"> </text:span>электронное<text:span text:style-name="T68"> </text:span>сообщение<text:span text:style-name="T55"> </text:span>по<text:span text:style-name="T69"> </text:span>адресу<text:span text:style-name="T109"> </text:span>электронной<text:span text:style-name="T69"> </text:span><text:span text:style-name="T29">почты:</text:span><text:span text:style-name="T55"> </text:span><text:span text:style-name="T57">info@topdelivery.ru,</text:span><text:span text:style-name="T68"> </text:span>либо<text:span text:style-name="T82"> </text:span>направив<text:span text:style-name="T71"> </text:span>письменное<text:span text:style-name="T74"> </text:span>уведомление<text:span text:style-name="T36"> </text:span><text:span text:style-name="T3">по</text:span><text:span text:style-name="T37"> </text:span>адресу<text:span text:style-name="T43"> </text:span>Компании: <text:span text:style-name="T130">Москва, ул. Б. Почтовая, 55/59, стр. 1, оф. 327. </text:span></text:p>
            </text:list-item>
          </text:list>
        </text:list-item>
      </text:list>
      <text:p text:style-name="P16">После<text:span text:style-name="T69"> </text:span><text:span text:style-name="T3">получения</text:span><text:span text:style-name="T71"> </text:span><text:span text:style-name="T3">такого</text:span><text:span text:style-name="T69"> </text:span>сообщения<text:span text:style-name="T69"> </text:span><text:span text:style-name="T3">обработка</text:span><text:span text:style-name="T80"> </text:span>Данных<text:span text:style-name="T55"> </text:span>пользователя<text:span text:style-name="T55"> </text:span>будет<text:span text:style-name="T69"> </text:span>прекращена,<text:span text:style-name="T69"> </text:span>а<text:span text:style-name="T69"> </text:span>его<text:span text:style-name="T77"> </text:span>Данные<text:span text:style-name="T83"> </text:span><text:span text:style-name="T3">будут</text:span><text:span text:style-name="T39"> </text:span><text:span text:style-name="T3">удалены,</text:span> за<text:span text:style-name="T39"> </text:span><text:span text:style-name="T3">исключением</text:span> случаев,<text:span text:style-name="T64"> </text:span>когда<text:span text:style-name="T64"> </text:span>обработка<text:span text:style-name="T64"> </text:span>может<text:span text:style-name="T65"> </text:span>быть<text:span text:style-name="T29"> </text:span>продолжена<text:span text:style-name="T39"> </text:span>в<text:span text:style-name="T65"> </text:span>соответствии<text:span text:style-name="T65"> </text:span>с<text:span text:style-name="T108"> </text:span>законодательством.</text:p>
      <text:h text:style-name="P24" text:outline-level="1">Заключительные<text:span text:style-name="T114"> </text:span><text:span text:style-name="T3">положения</text:span></text:h>
      <text:p text:style-name="P13">Настоящая<text:span text:style-name="T46"> </text:span>Политика<text:span text:style-name="T20"> </text:span>является<text:span text:style-name="T20"> </text:span><text:span text:style-name="T3">локальным</text:span><text:span text:style-name="T20"> </text:span>нормативным<text:span text:style-name="T46"> </text:span><text:span text:style-name="T3">актом</text:span><text:span text:style-name="T76"> </text:span><text:span text:style-name="T3">Компании.</text:span><text:span text:style-name="T104"> </text:span>Настоящая<text:span text:style-name="T45"> </text:span>Политика<text:span text:style-name="T23"> </text:span>является<text:span text:style-name="T66"> </text:span>общедоступной.<text:span text:style-name="T11"> </text:span>Общедоступность<text:span text:style-name="T13"> </text:span>настоящей<text:span text:style-name="T84"> </text:span>Политики<text:span text:style-name="T13"> </text:span>обеспечивается<text:span text:style-name="T13"> </text:span><text:span text:style-name="T3">публикацией</text:span><text:span text:style-name="T84"> </text:span><text:span text:style-name="T3">на</text:span><text:span text:style-name="T9"> </text:span><text:span text:style-name="T3">Сайте</text:span><text:span text:style-name="T43"> </text:span>Компании.</text:p>
      <text:p text:style-name="P2">Настоящая<text:span text:style-name="T13"> </text:span>Политика<text:span text:style-name="T36"> </text:span>может<text:span text:style-name="T37"> </text:span><text:span text:style-name="T3">быть</text:span><text:span text:style-name="T36"> </text:span>пересмотрена<text:span text:style-name="T36"> </text:span>в<text:span text:style-name="T43"> </text:span>любом<text:span text:style-name="T36"> </text:span><text:span text:style-name="T3">из</text:span><text:span text:style-name="T36"> </text:span>следующих<text:span text:style-name="T43"> </text:span>случаев:</text:p>
      <text:list xml:id="list6628727631423457518" text:style-name="WWNum1">
        <text:list-item>
          <text:p text:style-name="P68">при<text:span text:style-name="T43"> </text:span>изменении<text:span text:style-name="T43"> </text:span>законодательства<text:span text:style-name="T43"> </text:span>Российской<text:span text:style-name="T43"> </text:span>Федерации<text:span text:style-name="T43"> </text:span>в<text:span text:style-name="T49"> </text:span>области<text:span text:style-name="T43"> </text:span>обработки<text:span text:style-name="T43"> </text:span>и<text:span text:style-name="T43"> </text:span>защиты<text:span text:style-name="T30"> </text:span>персональных<text:span text:style-name="T51"> </text:span><text:span text:style-name="T3">данных;</text:span></text:p>
        </text:list-item>
        <text:list-item>
          <text:p text:style-name="P77">в<text:span text:style-name="T100"> </text:span><text:span text:style-name="T3">случаях</text:span><text:span text:style-name="T41"> </text:span><text:span text:style-name="T3">получения</text:span><text:span text:style-name="T100"> </text:span>предписаний<text:span text:style-name="T69"> </text:span>от<text:span text:style-name="T68"> </text:span>компетентных<text:span text:style-name="T50"> </text:span>государственных<text:span text:style-name="T50"> </text:span>органов<text:span text:style-name="T71"> </text:span><text:span text:style-name="T3">на</text:span><text:span text:style-name="T55"> </text:span><text:span text:style-name="T3">устранение</text:span><text:span text:style-name="T115"> </text:span><text:span text:style-name="T3">несоответствий,</text:span><text:span text:style-name="T17"> </text:span>затрагивающих<text:span text:style-name="T17"> </text:span>область<text:span text:style-name="T11"> </text:span><text:span text:style-name="T3">действия</text:span><text:span text:style-name="T17"> </text:span>Политики; <text:span text:style-name="T3">по</text:span><text:span text:style-name="T52"> </text:span><text:span text:style-name="T3">решению</text:span><text:span text:style-name="T52"> </text:span>руководства<text:span text:style-name="T52"> </text:span>Компании;</text:p>
        </text:list-item>
        <text:list-item>
          <text:p text:style-name="P28">при<text:span text:style-name="T43"> </text:span>изменении<text:span text:style-name="T37"> </text:span>целей<text:span text:style-name="T37"> </text:span>и<text:span text:style-name="T36"> </text:span>сроков<text:span text:style-name="T36"> </text:span><text:span text:style-name="T3">обработки</text:span><text:span text:style-name="T43"> </text:span>Данных;</text:p>
        </text:list-item>
        <text:list-item>
          <text:p text:style-name="P59"><text:span text:style-name="T1">при<text:tab/>изменении<text:tab/>организационной<text:tab/>структуры,<text:tab/></text:span><text:span text:style-name="T7">структуры<text:tab/></text:span><text:span text:style-name="T1">информационных<text:tab/>и/или</text:span><text:span text:style-name="T51"> </text:span>телекоммуникационных<text:span text:style-name="T84"> </text:span>систем<text:span text:style-name="T11"> </text:span>(или<text:span text:style-name="T84"> </text:span>введении<text:span text:style-name="T52"> </text:span><text:span text:style-name="T3">новых);</text:span></text:p>
        </text:list-item>
        <text:list-item>
          <text:p text:style-name="P28">при<text:span text:style-name="T36"> </text:span>применении<text:span text:style-name="T36"> </text:span>новых<text:span text:style-name="T37"> </text:span>технологий<text:span text:style-name="T36"> </text:span>обработки и<text:span text:style-name="T36"> </text:span>защиты<text:span text:style-name="T70"> </text:span>Данных<text:span text:style-name="T36"> </text:span>(в<text:span text:style-name="T37"> </text:span>т.<text:span text:style-name="T37"> </text:span>ч.<text:span text:style-name="T37"> </text:span><text:span text:style-name="T3">передачи,</text:span><text:span text:style-name="T9"> </text:span>хранения);</text:p>
        </text:list-item>
        <text:list-item>
          <text:p text:style-name="P55">при<text:span text:style-name="T53"> </text:span>появлении<text:span text:style-name="T53"> </text:span>необходимости<text:span text:style-name="T31"> </text:span>в<text:span text:style-name="T54"> </text:span>изменении<text:span text:style-name="T53"> </text:span>процесса<text:span text:style-name="T31"> </text:span>обработки<text:span text:style-name="T58"> </text:span><text:span text:style-name="T3">Данных,</text:span><text:span text:style-name="T54"> </text:span>связанной<text:span text:style-name="T53"> </text:span>с<text:span text:style-name="T54"> </text:span>деятельностью<text:span text:style-name="T51"> </text:span><text:span text:style-name="T3">Компании.</text:span></text:p>
        </text:list-item>
      </text:list>
      <text:p text:style-name="P11">В<text:span text:style-name="T53"> </text:span><text:span text:style-name="T3">случае</text:span><text:span text:style-name="T38"> </text:span>неисполнения<text:span text:style-name="T40"> </text:span>положений<text:span text:style-name="T38"> </text:span>настоящей<text:span text:style-name="T40"> </text:span>Политики<text:span text:style-name="T38"> </text:span>Компания<text:span text:style-name="T40"> </text:span>и<text:span text:style-name="T40"> </text:span>ее<text:span text:style-name="T59"> </text:span>работники<text:span text:style-name="T54"> </text:span><text:span text:style-name="T3">несут</text:span><text:span text:style-name="T40"> </text:span>ответственность<text:span text:style-name="T81"> </text:span>в<text:span text:style-name="T84"> </text:span>соответствии<text:span text:style-name="T11"> </text:span>с<text:span text:style-name="T52"> </text:span><text:span text:style-name="T3">действующим</text:span><text:span text:style-name="T13"> </text:span>законодательством<text:span text:style-name="T52"> </text:span>Российской<text:span text:style-name="T11"> </text:span>Федерации.</text:p>
      <text:p text:style-name="P11"><text:span text:style-name="T3">Контроль</text:span> исполнения требований настоящей Политики осуществляется лицами, ответственными за<text:span text:style-name="T66"> </text:span>организацию<text:span text:style-name="T13"> </text:span>обработки<text:span text:style-name="T36"> </text:span>Данных<text:span text:style-name="T37"> </text:span>Компании,<text:span text:style-name="T13"> </text:span>а<text:span text:style-name="T43"> </text:span><text:span text:style-name="T3">также</text:span><text:span text:style-name="T43"> </text:span>за<text:span text:style-name="T43"> </text:span>безопасность<text:span text:style-name="T43"> </text:span>персональных<text:span text:style-name="T13"> </text:span><text:span text:style-name="T3">данны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adornments="Обычный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28cm" fo:margin-right="0cm" fo:text-align="start" style:justify-single-word="false" fo:orphans="0" fo:widows="0" fo:text-indent="-0.748cm" style:auto-text-indent="false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MP2" style:family="paragraph" style:parent-style-name="Text_20_body">
      <style:paragraph-properties fo:margin-left="0.071cm" fo:margin-right="0cm" fo:line-height="0.395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87cm" fo:margin-bottom="1.263cm" fo:margin-left="1.501cm" fo:margin-right="1.552cm" style:writing-mode="lr-tb" style:layout-grid-color="#c0c0c0" style:layout-grid-lines="26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1.005cm" svg:y="28.049cm" svg:width="0.497cm" svg:height="0.423cm" draw:z-index="11"><draw:text-box><text:p text:style-name="MP2"><text:page-number text:select-page="current">0</text:page-number></text:p></draw:text-box></draw:frame><draw:frame draw:style-name="Mfr1" draw:name="Врезка2" text:anchor-type="char" svg:x="11.005cm" svg:y="28.049cm" svg:width="0.497cm" svg:height="0.423cm" draw:z-index="5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V. Neshina</meta:initial-creator>
    <meta:creation-date>2014-09-26T16:05:00</meta:creation-date>
    <dc:date>2017-08-25T11:33:53.019380432</dc:date>
    <meta:editing-cycles>6</meta:editing-cycles>
    <meta:editing-duration>PT9M41S</meta:editing-duration>
    <meta:generator>LibreOffice/5.2.7.2$Linux_X86_64 LibreOffice_project/20m0$Build-2</meta:generator>
    <meta:document-statistic meta:table-count="0" meta:image-count="0" meta:object-count="0" meta:page-count="6" meta:paragraph-count="185" meta:word-count="3561" meta:character-count="28444" meta:non-whitespace-character-count="25192"/>
    <meta:user-defined meta:name="Operator">user</meta:user-defined>
  </office:meta>
</office:document-meta>
</file>